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indent="0.3333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indent="0.3333in"/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indent="0.3333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indent="0.3333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indent="0.3333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indent="0.3333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indent="0.3333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indent="0.3333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indent="0.3333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委 <text:s text:c="2"/>託 <text:s text:c="2"/>書(代辦休學申請)</text:p>
      <text:p text:style-name="P3"/>
      <text:p text:style-name="P4"/>
      <text:p text:style-name="P5"><text:span text:style-name="T6">本人因</text:span><text:span text:style-name="T7"><text:s text:c="29"/></text:span><text:span text:style-name="T8"><text:tab/></text:span><text:span text:style-name="T9"><text:tab/></text:span><text:span text:style-name="T10"><text:tab/><text:s text:c="14"/></text:span></text:p>
      <text:p text:style-name="P11">不克前來辦理休學程序。</text:p>
      <text:p text:style-name="P12"/>
      <text:p text:style-name="P13"><text:span text:style-name="T14">委託</text:span><text:span text:style-name="T15"><text:s text:c="36"/></text:span><text:span text:style-name="T16"><text:s/>代為</text:span><text:span text:style-name="T17">辦理</text:span><text:span text:style-name="T18">；若有任何問題願意自行負責。</text:span></text:p>
      <text:p text:style-name="P19"/>
      <text:p text:style-name="內文"><text:span text:style-name="T20"><text:tab/></text:span><text:span text:style-name="T21"><text:tab/></text:span><text:span text:style-name="T22"><text:tab/></text:span><text:span text:style-name="T23"><text:tab/></text:span><text:span text:style-name="T24"><text:tab/>立書人： <text:s text:c="15"/></text:span><text:span text:style-name="T25"><text:tab/>(簽名 蓋章)</text:span><text:span text:style-name="T26"><text:tab/></text:span><text:span text:style-name="T27"><text:tab/></text:span></text:p>
      <text:p text:style-name="P28"><text:tab/>系(所)班別：<text:tab/><text:tab/><text:tab/><text:tab/><text:tab/><text:tab/><text:tab/><text:tab/><text:tab/><text:tab/><text:tab/><text:tab/>學 <text:s/>號：</text:p>
      <text:p text:style-name="P29"/>
      <text:p text:style-name="P30">中華民國 <text:s text:c="5"/><text:tab/>年 <text:s text:c="4"/><text:tab/><text:s text:c="4"/>月 <text:s text:c="6"/><text:tab/><text:s text:c="8"/>日</text:p>
      <text:p text:style-name="P31"/>
      <text:p text:style-name="P32"/>
      <text:p text:style-name="P33">備註:被委託人請攜帶身分證及委託人之學生證</text:p>
      <text:p text:style-name="P34"/>
      <text:p text:style-name="P35"/>
      <text:p text:style-name="P36"><text:span text:style-name="T37"><text:s text:c="4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 託   書(代領學位證書/證明書)</dc:title>
    <meta:initial-creator>book</meta:initial-creator>
    <dc:creator>Guest</dc:creator>
    <meta:creation-date>2017-07-04T03:30:00Z</meta:creation-date>
    <dc:date>2017-07-04T03:30:00Z</dc:date>
    <meta:print-date>2014-09-30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