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1in" style:use-optimal-column-width="false"/>
    </style:style>
    <style:style style:name="TableColumn3" style:family="table-column">
      <style:table-column-properties style:column-width="0.8173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2236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0.9277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1.143in" style:use-optimal-column-width="false"/>
    </style:style>
    <style:style style:name="Table1" style:family="table" style:master-page-name="MP0">
      <style:table-properties style:width="9.9791in" fo:margin-left="0in" table:align="center"/>
    </style:style>
    <style:style style:name="TableRow14" style:family="table-row">
      <style:table-row-properties style:min-row-height="0.6256in" style:use-optimal-row-height="false"/>
    </style:style>
    <style:style style:name="TableCell15" style:family="table-cell">
      <style:table-cell-properties fo:border="none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22" style:family="table-row">
      <style:table-row-properties style:min-row-height="0.5236in" style:use-optimal-row-height="false"/>
    </style:style>
    <style:style style:name="TableCell23" style:family="table-cell">
      <style:table-cell-properties fo:border="none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none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5236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5236in" style:use-optimal-row-height="false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236in" style:use-optimal-row-height="false"/>
    </style:style>
    <style:style style:name="TableCell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5236in" style:use-optimal-row-height="false"/>
    </style:style>
    <style:style style:name="TableCell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5236in" style:use-optimal-row-height="false"/>
    </style:style>
    <style:style style:name="TableCell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5236in" style:use-optimal-row-height="false"/>
    </style:style>
    <style:style style:name="TableCell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5236in" style:use-optimal-row-height="false"/>
    </style:style>
    <style:style style:name="TableCell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5708in" style:use-optimal-row-height="false"/>
    </style:style>
    <style:style style:name="TableCell118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中華大學　土木工程學系　博士生指導委員會　提報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學生學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學生姓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簽章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2">
            <text:p text:style-name="P37">擬訂研究題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3">
            <text:p text:style-name="P46">學歷</text:p>
          </table:table-cell>
          <table:covered-table-cell/>
          <table:covered-table-cell/>
          <table:table-cell table:style-name="TableCell47" table:number-columns-spanned="2">
            <text:p text:style-name="P48">經歷</text:p>
          </table:table-cell>
          <table:covered-table-cell/>
          <table:table-cell table:style-name="TableCell49" table:number-columns-spanned="2">
            <text:p text:style-name="P50">簽章</text:p>
          </table:table-cell>
          <table:covered-table-cell/>
        </table:table-row>
        <table:table-row table:style-name="TableRow51">
          <table:table-cell table:style-name="TableCell52">
            <text:p text:style-name="P53">召集人</text:p>
            <text:p text:style-name="P54">(指導教授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委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委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委員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委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指導教授：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>系主任：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日期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097in"/>
      </style:footer-style>
    </style:page-layout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17"><text:span text:style-name="T18">GA4-</text:span><text:span text:style-name="T19">4</text:span><text:span text:style-name="T20">-0</text:span><text:span text:style-name="T21">10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　土木工程學系　博士生指導委員會　提報審查表</dc:title>
    <meta:initial-creator>123</meta:initial-creator>
    <dc:creator>Guest</dc:creator>
    <meta:creation-date>2017-07-05T02:58:00Z</meta:creation-date>
    <dc:date>2017-07-05T02:58:00Z</dc:date>
    <meta:print-date>2011-09-07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