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text-autospace="none" style:snap-to-layout-grid="false" fo:text-align="justify" fo:margin-bottom="0.0833in" fo:line-height="150%" fo:margin-right="-0.6972in">
        <style:tab-stops>
          <style:tab-stop style:type="left" style:position="4.1666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2902in" style:use-optimal-column-width="false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0.9229in" style:use-optimal-column-width="false"/>
    </style:style>
    <style:style style:name="TableColumn17" style:family="table-column">
      <style:table-column-properties style:column-width="0.3972in" style:use-optimal-column-width="false"/>
    </style:style>
    <style:style style:name="TableColumn18" style:family="table-column">
      <style:table-column-properties style:column-width="0.5263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0.4298in" style:use-optimal-column-width="false"/>
    </style:style>
    <style:style style:name="TableColumn21" style:family="table-column">
      <style:table-column-properties style:column-width="0.9229in" style:use-optimal-column-width="false"/>
    </style:style>
    <style:style style:name="TableColumn22" style:family="table-column">
      <style:table-column-properties style:column-width="0.9229in" style:use-optimal-column-width="false"/>
    </style:style>
    <style:style style:name="Table13" style:family="table">
      <style:table-properties style:width="6.8291in" fo:margin-left="-0.0597in" table:align="lef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Cell3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38" style:family="table-row">
      <style:table-row-properties style:min-row-height="0.5909in" style:use-optimal-row-height="false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fo:text-align="justify" fo:margin-left="0.0638in">
        <style:tab-stops>
          <style:tab-stop style:type="left" style:position="0.6027in"/>
          <style:tab-stop style:type="left" style:position="1.2694in"/>
          <style:tab-stop style:type="left" style:position="1.9361in"/>
          <style:tab-stop style:type="left" style:position="2.6027in"/>
          <style:tab-stop style:type="left" style:position="3.2694in"/>
          <style:tab-stop style:type="left" style:position="3.9361in"/>
          <style:tab-stop style:type="left" style:position="4.6027in"/>
          <style:tab-stop style:type="left" style:position="5.2694in"/>
          <style:tab-stop style:type="left" style:position="5.9361in"/>
          <style:tab-stop style:type="left" style:position="6.6027in"/>
          <style:tab-stop style:type="left" style:position="7.2694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justify">
        <style:tab-stops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min-row-height="0.7875in" style:use-optimal-row-height="false"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justify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style:text-autospace="none" style:snap-to-layout-grid="false" fo:text-align="justify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 style:min-row-height="0.3048in" style:use-optimal-row-height="false"/>
    </style:style>
    <style:style style:name="TableCell8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ableRow103" style:family="table-row">
      <style:table-row-properties style:min-row-height="0.2812in" style:use-optimal-row-height="false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margin-top="0.075in" fo:margin-bottom="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126" style:family="table-row">
      <style:table-row-properties style:min-row-height="0.6125in" style:use-optimal-row-height="false"/>
    </style:style>
    <style:style style:name="TableCell12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3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style:text-autospace="none" style:snap-to-layout-grid="false" fo:margin-top="0.125in" fo:margin-bottom="0.125in" fo:margin-left="0.4166in" fo:text-indent="-0.4166in">
        <style:tab-stops>
          <style:tab-stop style:type="left" style:position="0.25in"/>
          <style:tab-stop style:type="left" style:position="0.9166in"/>
          <style:tab-stop style:type="left" style:position="1.5833in"/>
          <style:tab-stop style:type="left" style:position="2.25in"/>
          <style:tab-stop style:type="left" style:position="2.9166in"/>
          <style:tab-stop style:type="left" style:position="3.5833in"/>
          <style:tab-stop style:type="left" style:position="4.25in"/>
          <style:tab-stop style:type="left" style:position="4.9166in"/>
          <style:tab-stop style:type="left" style:position="5.5833in"/>
          <style:tab-stop style:type="left" style:position="6.25in"/>
          <style:tab-stop style:type="left" style:position="6.9166in"/>
        </style:tab-stops>
      </style:paragraph-properties>
      <style:text-properties style:font-name="Times New Roman" style:font-name-asian="標楷體" fo:font-size="10pt" style:font-size-asian="10pt" style:font-size-complex="10pt" fo:background-color="#FFFFFF"/>
    </style:style>
    <style:style style:name="TableColumn144" style:family="table-column">
      <style:table-column-properties style:column-width="1.2666in"/>
    </style:style>
    <style:style style:name="TableColumn145" style:family="table-column">
      <style:table-column-properties style:column-width="3.6652in"/>
    </style:style>
    <style:style style:name="TableColumn146" style:family="table-column">
      <style:table-column-properties style:column-width="1.9013in"/>
    </style:style>
    <style:style style:name="Table143" style:family="table">
      <style:table-properties style:width="6.8333in" fo:margin-left="-0.0625in" table:align="left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ableRow164" style:family="table-row">
      <style:table-row-properties style:min-row-height="0.7506in" fo:keep-together="always"/>
    </style:style>
    <style:style style:name="P165" style:parent-style-name="內文" style:family="paragraph">
      <style:paragraph-properties style:text-autospace="none" style:snap-to-layout-grid="false" fo:text-align="center" fo:margin-bottom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style:text-autospace="none" fo:margin-top="0.375in" fo:margin-bottom="0.37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margin-top="0.375in" fo:margin-bottom="0.37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Row169" style:family="table-row">
      <style:table-row-properties style:min-row-height="0.3687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margin-top="0.1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text-autospace="none" style:snap-to-layout-grid="false" fo:margin-top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/>
    </style:style>
    <style:style style:name="TableRow187" style:family="table-row">
      <style:table-row-properties style:min-row-height="0.7243in" fo:keep-together="always"/>
    </style:style>
    <style:style style:name="P188" style:parent-style-name="內文" style:family="paragraph">
      <style:paragraph-properties style:text-autospace="none" fo:text-align="justify" fo:margin-top="0.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style:text-autospace="none" fo:margin-top="0.1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margin-top="0.25in" fo:margin-bottom="0.25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/>
    </style:style>
    <style:style style:name="P192" style:parent-style-name="內文" style:family="paragraph">
      <style:paragraph-properties style:text-autospace="none" style:snap-to-layout-grid="false" fo:margin-top="0.0833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193" style:parent-style-name="內文" style:family="paragraph">
      <style:paragraph-properties fo:break-before="page" style:snap-to-layout-grid="false" fo:text-align="center" fo:margin-top="0.125in" style:line-height-at-least="0.1944in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200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02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 fo:margin-left="0.7708in" fo:text-indent="-0.7708in">
        <style:tab-stops>
          <style:tab-stop style:type="left" style:position="-0.0812in"/>
          <style:tab-stop style:type="left" style:position="0.2138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P204" style:parent-style-name="內文" style:family="paragraph">
      <style:paragraph-properties fo:widows="2" fo:orphans="2" style:text-autospace="none" style:snap-to-layout-grid="false" style:vertical-align="bottom" style:line-height-at-least="0.1944in" fo:margin-left="0.8743in" fo:text-indent="-0.875in">
        <style:tab-stops>
          <style:tab-stop style:type="left" style:position="-0.2493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P214" style:parent-style-name="內文" style:family="paragraph">
      <style:paragraph-properties fo:widows="2" fo:orphans="2" style:text-autospace="none" style:snap-to-layout-grid="false" style:vertical-align="bottom" style:line-height-at-least="0.1944in" fo:margin-left="0.8743in" fo:text-indent="-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/>
    </style:style>
    <style:style style:name="P219" style:parent-style-name="內文" style:family="paragraph">
      <style:paragraph-properties style:snap-to-layout-grid="false" fo:margin-top="0.125in" style:line-height-at-least="0.1944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P221" style:parent-style-name="內文" style:family="paragraph">
      <style:paragraph-properties style:snap-to-layout-grid="false" fo:margin-top="0.125in" style:line-height-at-least="0.1944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P223" style:parent-style-name="內文" style:family="paragraph">
      <style:paragraph-properties style:snap-to-layout-grid="false" fo:margin-top="0.125in" style:line-height-at-least="0.1944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P225" style:parent-style-name="內文" style:family="paragraph">
      <style:paragraph-properties style:snap-to-layout-grid="false" fo:margin-top="0.125in" style:line-height-at-least="0.1944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P229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P231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232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233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234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235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P237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238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239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240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241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Times New Roman" style:font-name-asian="標楷體" fo:font-size="14pt" style:font-size-asian="14pt"/>
    </style:style>
    <style:style style:name="P242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2958in"/>
          <style:tab-stop style:type="left" style:position="2.875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P247" style:parent-style-name="內文" style:family="paragraph">
      <style:paragraph-properties fo:widows="2" fo:orphans="2" style:text-autospace="none" style:snap-to-layout-grid="false" style:vertical-align="bottom" fo:margin-top="0.125in" style:line-height-at-least="0.1944in" fo:margin-left="0.6666in" fo:text-indent="-0.6666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fo:font-style="italic" style:font-style-asian="italic"/>
    </style:style>
    <style:style style:name="T249" style:parent-style-name="預設段落字型" style:family="text">
      <style:text-properties style:font-name="Times New Roman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tyle="italic" style:font-style-asian="italic"/>
    </style:style>
    <style:style style:name="T251" style:parent-style-name="預設段落字型" style:family="text">
      <style:text-properties style:font-name="Times New Roman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tyle="italic" style:font-style-asian="italic"/>
    </style:style>
    <style:style style:name="T253" style:parent-style-name="預設段落字型" style:family="text">
      <style:text-properties style:font-name="Times New Roman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tyle="italic" style:font-style-asian="italic"/>
    </style:style>
    <style:style style:name="P255" style:parent-style-name="內文" style:family="paragraph">
      <style:paragraph-properties fo:widows="2" fo:orphans="2" fo:break-before="page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57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P259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5833in" fo:text-indent="-0.5708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margin-top="0.125in" style:line-height-at-least="0.1944in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125in" style:line-height-at-least="0.1944in" fo:text-indent="0.1256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margin-top="0.125in" style:line-height-at-least="0.1944in" fo:text-indent="0.1256in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margin-top="0.125in" style:line-height-at-least="0.1944in" fo:text-indent="0.125in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margin-top="0.125in" style:line-height-at-least="0.1944in" fo:text-indent="0.125in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margin-top="0.125in" style:line-height-at-least="0.1944in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margin-top="0.125in" style:line-height-at-least="0.1944in" fo:text-indent="0.5in"/>
    </style:style>
    <style:style style:name="T2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margin-top="0.125in" style:line-height-at-least="0.1944in" fo:text-indent="0.5in"/>
    </style:style>
    <style:style style:name="T2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margin-top="0.125in" style:line-height-at-least="0.1944in" fo:text-indent="0.5in"/>
    </style:style>
    <style:style style:name="T2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125in" style:line-height-at-least="0.1944in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margin-top="0.125in" style:line-height-at-least="0.1944in" fo:margin-left="0.375in">
        <style:tab-stops/>
      </style:paragraph-properties>
    </style:style>
    <style:style style:name="T3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margin-top="0.125in" style:line-height-at-least="0.1944in" fo:text-indent="0.375in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margin-top="0.125in" style:line-height-at-least="0.1944in" fo:text-indent="0.125in"/>
      <style:text-properties style:font-name="Times New Roman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margin-top="0.125in" style:line-height-at-least="0.1944in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margin-top="0.125in" style:line-height-at-least="0.1944in" fo:text-indent="0.375in"/>
    </style:style>
    <style:style style:name="T3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margin-top="0.125in" style:line-height-at-least="0.1944in" fo:text-indent="0.375in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margin-top="0.125in" style:line-height-at-least="0.1944in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margin-top="0.125in" style:line-height-at-least="0.1944in" fo:text-indent="0.375in"/>
    </style:style>
    <style:style style:name="T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margin-top="0.125in" style:line-height-at-least="0.1944in" fo:text-indent="0.375in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top="0.125in" style:line-height-at-least="0.1944in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top="0.125in" style:line-height-at-least="0.1944in" fo:text-indent="0.375in"/>
    </style:style>
    <style:style style:name="T3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 style:line-height-at-least="0.1944in" fo:text-indent="0.375in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margin-top="0.125in" style:line-height-at-least="0.1944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margin-top="0.125in" style:line-height-at-least="0.1944in" fo:text-indent="0.375in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margin-top="0.125in" style:line-height-at-least="0.1944in" fo:text-indent="0.375in"/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margin-top="0.125in" style:line-height-at-least="0.1944in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margin-top="0.125in" style:line-height-at-least="0.1944in" fo:text-indent="0.375in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margin-top="0.125in" style:line-height-at-least="0.1944in" fo:text-indent="0.375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 fo:margin-top="0.125in" style:line-height-at-least="0.1944in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125in" style:line-height-at-least="0.1944in"/>
      <style:text-properties style:font-name="Times New Roman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margin-top="0.125in" style:line-height-at-least="0.1944in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margin-top="0.125in" style:line-height-at-least="0.1944in" fo:text-indent="0.375in"/>
    </style:style>
    <style:style style:name="T4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margin-top="0.125in" style:line-height-at-least="0.1944in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widows="2" fo:orphans="2" style:text-autospace="none" style:snap-to-layout-grid="false" style:vertical-align="bottom" fo:margin-top="0.125in" style:line-height-at-least="0.1944in" fo:margin-left="0.75in" fo:text-indent="-0.75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中華大學土木工程學系預研生申請表</text:p>
      <text:p text:style-name="P4"><text:span text:style-name="T5"><text:tab/></text:span><text:span text:style-name="T6">申請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4"/></text:span><text:span text:style-name="T28">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學</text:span><text:span text:style-name="T34"><text:s text:c="3"/></text:span><text:span text:style-name="T35">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現就讀院系別</text:span></text:p>
          </table:table-cell>
          <table:table-cell table:style-name="TableCell42" table:number-columns-spanned="8">
            <text:p text:style-name="P43"><text:span text:style-name="T44"><text:s text:c="7"/></text:span><text:span text:style-name="T45">學院</text:span><text:span text:style-name="T46"><text:s/></text:span><text:span text:style-name="T47">　　</text:span><text:span text:style-name="T48"><text:s/></text:span><text:span text:style-name="T49">　</text:span><text:span text:style-name="T50"><text:s text:c="2"/></text:span><text:span text:style-name="T51">　</text:span><text:span text:style-name="T52"><text:s text:c="3"/></text:span><text:span text:style-name="T53">學系</text:span><text:span text:style-name="T54">　</text:span><text:span text:style-name="T55"><text:s text:c="2"/></text:span><text:span text:style-name="T56">年級</text:span><text:span text:style-name="T57"><text:s text:c="4"/></text:span><text:span text:style-name="T5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修讀</text:span></text:p>
            <text:p text:style-name="P63"><text:span text:style-name="T64">系</text:span><text:span text:style-name="T65">(</text:span><text:span text:style-name="T66">所</text:span><text:span text:style-name="T67">)</text:span><text:span text:style-name="T68">別</text:span></text:p>
          </table:table-cell>
          <table:table-cell table:style-name="TableCell69" table:number-columns-spanned="8">
            <text:p text:style-name="P70"><text:span text:style-name="T71">　</text:span><text:span text:style-name="T72"><text:s text:c="2"/></text:span><text:span text:style-name="T73">　　　</text:span><text:span text:style-name="T74"><text:s text:c="2"/></text:span><text:span text:style-name="T75">　</text:span><text:span text:style-name="T76"><text:s text:c="22"/></text:span><text:span text:style-name="T77">學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聯絡方式</text:span></text:p>
          </table:table-cell>
          <table:table-cell table:style-name="TableCell82" table:number-columns-spanned="8">
            <text:p text:style-name="P83"><text:span text:style-name="T84">手機：</text:span></text:p>
            <text:p text:style-name="P85"><text:span text:style-name="T86">E-mail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學</text:span><text:span text:style-name="T92"><text:s text:c="8"/></text:span><text:span text:style-name="T93">年</text:span></text:p>
          </table:table-cell>
          <table:table-cell table:style-name="TableCell94" table:number-columns-spanned="2">
            <text:p text:style-name="P95"><text:span text:style-name="T96">第一學年</text:span></text:p>
          </table:table-cell>
          <table:covered-table-cell/>
          <table:table-cell table:style-name="TableCell97" table:number-columns-spanned="4">
            <text:p text:style-name="P98"><text:span text:style-name="T99">第二學年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第三學年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學</text:span><text:span text:style-name="T107"><text:s text:c="8"/></text:span><text:span text:style-name="T108">期</text:span></text:p>
          </table:table-cell>
          <table:table-cell table:style-name="TableCell109">
            <text:p text:style-name="P110"><text:span text:style-name="T111">上學期</text:span></text:p>
          </table:table-cell>
          <table:table-cell table:style-name="TableCell112">
            <text:p text:style-name="P113"><text:span text:style-name="T114">下學期</text:span></text:p>
          </table:table-cell>
          <table:table-cell table:style-name="TableCell115" table:number-columns-spanned="2">
            <text:p text:style-name="P116"><text:span text:style-name="T117">上學期</text:span></text:p>
          </table:table-cell>
          <table:covered-table-cell/>
          <table:table-cell table:style-name="TableCell118" table:number-columns-spanned="2">
            <text:p text:style-name="P119"><text:span text:style-name="T120">下學期</text:span></text:p>
          </table:table-cell>
          <table:covered-table-cell/>
          <table:table-cell table:style-name="TableCell121">
            <text:p text:style-name="P122"><text:span text:style-name="T123">上學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學業成績平均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現就讀系意見</text:span></text:p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><text:span text:style-name="T155">系</text:span><text:span text:style-name="T156"><text:s text:c="2"/></text:span><text:span text:style-name="T157">主</text:span><text:span text:style-name="T158"><text:s text:c="2"/></text:span><text:span text:style-name="T159">任</text:span><text:span text:style-name="T160"><text:s text:c="2"/></text:span><text:span text:style-name="T161">簽</text:span><text:span text:style-name="T162"><text:s text:c="2"/></text:span><text:span text:style-name="T163">章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<text:span text:style-name="T172">本系</text:span></text:p>
            <text:p text:style-name="P173"><text:span text:style-name="T174">審查結果</text:span></text:p>
            <text:p text:style-name="P175"><text:span text:style-name="T176">（請打勾）</text:span></text:p>
          </table:table-cell>
          <table:table-cell table:style-name="TableCell177" table:number-rows-spanned="2">
            <text:p text:style-name="P178"><text:span text:style-name="T179">□</text:span><text:span text:style-name="T180">同意該生為本系碩士班預研生</text:span></text:p>
            <text:p text:style-name="P181"><text:span text:style-name="T182">□</text:span><text:span text:style-name="T183">不同意（請述明原因）：</text:span></text:p>
          </table:table-cell>
          <table:table-cell table:style-name="TableCell184">
            <text:p text:style-name="P185"><text:span text:style-name="T186">系主任簽章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</table:table>
      <text:p text:style-name="P192"/>
      <text:soft-page-break/>
      <text:p text:style-name="P193"><text:span text:style-name="T194">中華</text:span><text:span text:style-name="T195">大學土木工程學</text:span><text:span text:style-name="T196">學</text:span><text:span text:style-name="T197">系</text:span><text:span text:style-name="T198">預研生</text:span><text:span text:style-name="T199">推薦評估表</text:span></text:p>
      <text:p text:style-name="P200"><text:span text:style-name="T201">第一部份</text:span></text:p>
      <text:p text:style-name="P202"><text:span text:style-name="T203">（申請者親填）</text:span></text:p>
      <text:p text:style-name="P204"><text:span text:style-name="T205">說明：</text:span><text:span text:style-name="T206"><text:tab/></text:span><text:span text:style-name="T207">◎</text:span><text:span text:style-name="T208"><text:tab/></text:span><text:span text:style-name="T209">申請者必須親填第一部份，並請推薦人填寫第二部份。推薦人所</text:span><text:span text:style-name="T210">填寫</text:span><text:span text:style-name="T211">之推薦評估表須由</text:span><text:span text:style-name="T212">推薦人</text:span><text:span text:style-name="T213">親自裝入信封並簽封，再交由申請者，於報名時繳交。</text:span></text:p>
      <text:p text:style-name="P214"><text:span text:style-name="T215">◎</text:span><text:span text:style-name="T216"><text:tab/></text:span><text:span text:style-name="T217">推薦評估表為保密不對外公開，申請者無閱看推薦函之權利。</text:span></text:p>
      <text:p text:style-name="P218"/>
      <text:p text:style-name="P219"><text:span text:style-name="T220">一、姓名：</text:span></text:p>
      <text:p text:style-name="P221"><text:span text:style-name="T222">二、目前就讀之科系：</text:span></text:p>
      <text:p text:style-name="P223"><text:span text:style-name="T224">三、通訊地址：</text:span></text:p>
      <text:p text:style-name="P225"><text:span text:style-name="T226">四、連絡電話：（</text:span><text:span text:style-name="T227"><text:s text:c="3"/></text:span><text:span text:style-name="T228">）</text:span></text:p>
      <text:p text:style-name="P229"><text:span text:style-name="T230">五、未來希望研讀的方向：</text:span></text:p>
      <text:p text:style-name="P231"/>
      <text:p text:style-name="P232"/>
      <text:p text:style-name="P233"/>
      <text:p text:style-name="P234"/>
      <text:p text:style-name="P235"><text:span text:style-name="T236">七、請申請者自我陳述自己的優缺點：</text:span></text:p>
      <text:p text:style-name="P237"/>
      <text:p text:style-name="P238"/>
      <text:p text:style-name="P239"/>
      <text:p text:style-name="P240"/>
      <text:p text:style-name="P241"/>
      <text:p text:style-name="P242"><text:span text:style-name="T243"><text:tab/></text:span><text:span text:style-name="T244">簽名：</text:span><text:span text:style-name="T245"><text:tab/></text:span><text:span text:style-name="T246">日期：</text:span></text:p>
      <text:p text:style-name="P247"><text:span text:style-name="T248">請注意：申請者請將本表自填之第一部份與第二部份交給</text:span><text:span text:style-name="T249">推薦人</text:span><text:span text:style-name="T250">，由</text:span><text:span text:style-name="T251">推薦人</text:span><text:span text:style-name="T252">填寫第二部份，並由</text:span><text:span text:style-name="T253">推薦人</text:span><text:span text:style-name="T254">（非申請者）將本表裝填於信封內並簽封。</text:span></text:p>
      <text:soft-page-break/>
      <text:p text:style-name="P255"><text:span text:style-name="T256">第二部份</text:span></text:p>
      <text:p text:style-name="P257"><text:span text:style-name="T258">（推薦人親填）</text:span></text:p>
      <text:p text:style-name="P259"><text:span text:style-name="T260">說明：推薦評估表將為本所書面審查之重要參考資料，請逐項詳實填寫。申請者應提供相關資料影本</text:span><text:span text:style-name="T261">(</text:span><text:span text:style-name="T262">如成績單及名次證明等</text:span><text:span text:style-name="T263">)</text:span><text:span text:style-name="T264">，所得過之獎勵，及所參與過的工作等資訊給</text:span><text:span text:style-name="T265">推薦人</text:span><text:span text:style-name="T266">。填寫此表第二部份之</text:span><text:span text:style-name="T267">推薦人</text:span><text:span text:style-name="T268">必須對申請者之學業成績與研究能力有相當之瞭解。</text:span></text:p>
      <text:p text:style-name="P269"><text:span text:style-name="T270">一、推薦人</text:span></text:p>
      <text:p text:style-name="P271"><text:span text:style-name="T272">姓名：</text:span></text:p>
      <text:p text:style-name="P273"><text:span text:style-name="T274">服務單位及職稱：</text:span></text:p>
      <text:p text:style-name="P275"><text:span text:style-name="T276">通訊地址：</text:span></text:p>
      <text:p text:style-name="P277"><text:span text:style-name="T278">電話或傳真：</text:span></text:p>
      <text:p text:style-name="P279"/>
      <text:p text:style-name="P280"><text:span text:style-name="T281">二、您與申請人之關係：</text:span></text:p>
      <text:p text:style-name="P282"><text:span text:style-name="T283"></text:span><text:span text:style-name="T284"><text:s/></text:span><text:span text:style-name="T285">任課教師</text:span><text:span text:style-name="T286">：</text:span><text:span text:style-name="T287">（科目：</text:span><text:span text:style-name="T288"><text:s/></text:span><text:span text:style-name="T289">　　　　　　　　　　</text:span><text:span text:style-name="T290"><text:s text:c="14"/></text:span><text:span text:style-name="T291">）</text:span></text:p>
      <text:p text:style-name="P292"><text:span text:style-name="T293"></text:span><text:span text:style-name="T294"><text:s/></text:span><text:span text:style-name="T295">導師</text:span><text:span text:style-name="T296">：</text:span></text:p>
      <text:p text:style-name="P297"><text:span text:style-name="T298"></text:span><text:span text:style-name="T299"><text:s/></text:span><text:span text:style-name="T300">其他：</text:span></text:p>
      <text:p text:style-name="P301"/>
      <text:p text:style-name="P302"><text:span text:style-name="T303">三、申請人的求學或工作表現與同班級相比，約在前：</text:span></text:p>
      <text:p text:style-name="P304"><text:span text:style-name="T305"></text:span><text:span text:style-name="T306"><text:s/>10</text:span><text:span text:style-name="T307">％以內</text:span><text:span text:style-name="T308"><text:s/></text:span><text:span text:style-name="T309"></text:span><text:span text:style-name="T310">10</text:span><text:span text:style-name="T311">％～</text:span><text:span text:style-name="T312">25</text:span><text:span text:style-name="T313">％之間</text:span><text:span text:style-name="T314"><text:s/></text:span><text:span text:style-name="T315"></text:span><text:span text:style-name="T316">25</text:span><text:span text:style-name="T317">％～</text:span><text:span text:style-name="T318">50</text:span><text:span text:style-name="T319">％之間</text:span><text:span text:style-name="T320"><text:s/></text:span><text:span text:style-name="T321"></text:span><text:span text:style-name="T322">50</text:span><text:span text:style-name="T323">％以後</text:span><text:span text:style-name="T324"><text:s/></text:span><text:span text:style-name="T325"></text:span><text:span text:style-name="T326">無從觀察</text:span></text:p>
      <text:p text:style-name="P327"><text:span text:style-name="T328">請說明：</text:span><text:span text:style-name="T329"><text:s text:c="50"/></text:span></text:p>
      <text:p text:style-name="P330"/>
      <text:p text:style-name="P331"><text:span text:style-name="T332">四、申請人對擬就讀學科基礎課程的準備及認識如何？</text:span></text:p>
      <text:p text:style-name="P333"><text:span text:style-name="T334"></text:span><text:span text:style-name="T335"><text:s/></text:span><text:span text:style-name="T336">紮實深入</text:span><text:span text:style-name="T337"><text:s text:c="2"/></text:span><text:span text:style-name="T338"></text:span><text:span text:style-name="T339"><text:s/></text:span><text:span text:style-name="T340">良好</text:span><text:span text:style-name="T341"><text:s text:c="2"/></text:span><text:span text:style-name="T342"></text:span><text:span text:style-name="T343"><text:s/></text:span><text:span text:style-name="T344">尚可</text:span><text:span text:style-name="T345"><text:s text:c="2"/></text:span><text:span text:style-name="T346"></text:span><text:span text:style-name="T347"><text:s/></text:span><text:span text:style-name="T348">有待加強</text:span><text:span text:style-name="T349"><text:s text:c="2"/></text:span><text:span text:style-name="T350"></text:span><text:span text:style-name="T351"><text:s/></text:span><text:span text:style-name="T352">無從觀察</text:span></text:p>
      <text:p text:style-name="P353"><text:span text:style-name="T354">請說明：</text:span><text:span text:style-name="T355"><text:s text:c="50"/></text:span></text:p>
      <text:p text:style-name="P356"/>
      <text:p text:style-name="P357"><text:span text:style-name="T358">五、申請人的求學精神或工作態度如何？</text:span></text:p>
      <text:p text:style-name="P359"><text:span text:style-name="T360"></text:span><text:span text:style-name="T361"><text:s/></text:span><text:span text:style-name="T362">認真嚴謹</text:span><text:span text:style-name="T363"><text:s text:c="2"/></text:span><text:span text:style-name="T364"></text:span><text:span text:style-name="T365"><text:s/></text:span><text:span text:style-name="T366">良好</text:span><text:span text:style-name="T367"><text:s text:c="2"/></text:span><text:span text:style-name="T368"></text:span><text:span text:style-name="T369"><text:s/></text:span><text:span text:style-name="T370">尚可</text:span><text:span text:style-name="T371"><text:s text:c="2"/></text:span><text:span text:style-name="T372"></text:span><text:span text:style-name="T373"><text:s/></text:span><text:span text:style-name="T374">敷衍散漫</text:span><text:span text:style-name="T375"><text:s text:c="2"/></text:span><text:span text:style-name="T376"></text:span><text:span text:style-name="T377"><text:s/></text:span><text:span text:style-name="T378">無從觀察</text:span></text:p>
      <text:p text:style-name="P379"><text:span text:style-name="T380">請說明：</text:span><text:span text:style-name="T381"><text:s text:c="50"/></text:span></text:p>
      <text:p text:style-name="P382"/>
      <text:p text:style-name="P383"><text:span text:style-name="T384">六、申請人在擬申請就讀學科領域的研究潛力如何？</text:span></text:p>
      <text:p text:style-name="P385"><text:span text:style-name="T386"></text:span><text:span text:style-name="T387"><text:s/></text:span><text:span text:style-name="T388">非常傑出</text:span><text:span text:style-name="T389"><text:s text:c="2"/></text:span><text:span text:style-name="T390"></text:span><text:span text:style-name="T391"><text:s/></text:span><text:span text:style-name="T392">良好</text:span><text:span text:style-name="T393"><text:s text:c="2"/></text:span><text:span text:style-name="T394"></text:span><text:span text:style-name="T395"><text:s/></text:span><text:span text:style-name="T396">尚可</text:span><text:span text:style-name="T397"><text:s text:c="2"/></text:span><text:span text:style-name="T398"></text:span><text:span text:style-name="T399"><text:s/></text:span><text:span text:style-name="T400">不甚理想</text:span><text:span text:style-name="T401"><text:s text:c="2"/></text:span><text:span text:style-name="T402"></text:span><text:span text:style-name="T403"><text:s/></text:span><text:span text:style-name="T404">無從觀察</text:span></text:p>
      <text:p text:style-name="P405"><text:span text:style-name="T406">請說明：</text:span><text:span text:style-name="T407"><text:s text:c="49"/></text:span></text:p>
      <text:p text:style-name="P408"/>
      <text:p text:style-name="P409"><text:span text:style-name="T410">七、請具體說明申請人的主要優點或特殊成就？</text:span></text:p>
      <text:p text:style-name="P411"><text:span text:style-name="T412">請說明：</text:span><text:span text:style-name="T413"><text:s text:c="50"/></text:span></text:p>
      <text:p text:style-name="P414"/>
      <text:p text:style-name="P415"><text:span text:style-name="T416">八、請具體說明申請人的主要弱點或有待加強之處？</text:span></text:p>
      <text:p text:style-name="P417"><text:span text:style-name="T418">請說明：</text:span><text:span text:style-name="T419"><text:s text:c="49"/></text:span></text:p>
      <text:p text:style-name="P420"/>
      <text:p text:style-name="P421"><text:span text:style-name="T422">九、其他補充意見：</text:span><text:span text:style-name="T423">(</text:span><text:span text:style-name="T424">如篇幅不敷使用，請另紙書寫</text:span><text:span text:style-name="T425">)</text:span></text:p>
      <text:p text:style-name="P426"/>
      <text:p text:style-name="P427"/>
      <text:p text:style-name="P428"><text:span text:style-name="T429">十、您對申請人的推薦意願為何？</text:span></text:p>
      <text:p text:style-name="P430"><text:span text:style-name="T431"></text:span><text:span text:style-name="T432"><text:s/></text:span><text:span text:style-name="T433">極力推薦</text:span><text:span text:style-name="T434"><text:s text:c="2"/></text:span><text:span text:style-name="T435"></text:span><text:span text:style-name="T436"><text:s/></text:span><text:span text:style-name="T437">推薦</text:span><text:span text:style-name="T438"><text:s text:c="2"/></text:span><text:span text:style-name="T439"></text:span><text:span text:style-name="T440"><text:s/></text:span><text:span text:style-name="T441">勉予推薦</text:span><text:span text:style-name="T442"><text:s text:c="2"/></text:span><text:span text:style-name="T443"></text:span><text:span text:style-name="T444"><text:s/></text:span><text:span text:style-name="T445">不推薦</text:span></text:p>
      <text:p text:style-name="P446"><text:span text:style-name="T447">推薦人簽章：</text:span><text:span text:style-name="T448"><text:s text:c="18"/></text:span><text:span text:style-name="T449">日期：</text:span><text:span text:style-name="T450"><text:s text:c="6"/></text:span><text:span text:style-name="T451">年</text:span><text:span text:style-name="T452"><text:s text:c="7"/></text:span><text:span text:style-name="T453">月</text:span><text:span text:style-name="T454"><text:s text:c="7"/></text:span><text:span text:style-name="T455">日</text:span></text:p>
      <text:p text:style-name="P456"><text:span text:style-name="T457">請注意：申請者請將本表自填之第一部份與第二部份交給</text:span><text:span text:style-name="T458">推薦人</text:span><text:span text:style-name="T459">，由</text:span><text:span text:style-name="T460">推薦人</text:span><text:span text:style-name="T461">填寫第二部份，並由</text:span><text:span text:style-name="T462">推薦人</text:span><text:span text:style-name="T463">（非申請者）將本表裝填於信封內並簽封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GA4-4-001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大學土木工程學系預研生申請表</dc:title>
    <meta:initial-creator>Civil</meta:initial-creator>
    <dc:creator>Guest</dc:creator>
    <meta:creation-date>2017-07-05T02:56:00Z</meta:creation-date>
    <dc:date>2017-07-05T02:56:00Z</dc:date>
    <meta:template xlink:href="Normal" xlink:type="simple"/>
    <meta:editing-cycles>2</meta:editing-cycles>
    <meta:editing-duration>PT0S</meta:editing-duration>
    <meta:document-statistic meta:page-count="4" meta:paragraph-count="3" meta:word-count="244" meta:character-count="1634" meta:row-count="11" meta:non-whitespace-character-count="1393"/>
  </office:meta>
</office:document-meta>
</file>