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TableColumn10" style:family="table-column">
      <style:table-column-properties style:column-width="1.7111in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0.8708in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0.5798in"/>
    </style:style>
    <style:style style:name="TableColumn15" style:family="table-column">
      <style:table-column-properties style:column-width="0.8715in"/>
    </style:style>
    <style:style style:name="TableColumn16" style:family="table-column">
      <style:table-column-properties style:column-width="0.2902in"/>
    </style:style>
    <style:style style:name="TableColumn17" style:family="table-column">
      <style:table-column-properties style:column-width="1.8493in"/>
    </style:style>
    <style:style style:name="Table9" style:family="table">
      <style:table-properties style:width="7.0444in" fo:margin-left="-0.55in" table:align="center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text-properties style:font-name-asian="標楷體" fo:font-size="18pt" style:font-size-asian="18pt" style:font-size-complex="18pt"/>
    </style:style>
    <style:style style:name="P119" style:parent-style-name="內文" style:family="paragraph">
      <style:text-properties style:font-name-asian="標楷體" fo:font-size="18pt" style:font-size-asian="18pt" style:font-size-complex="18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-asian="標楷體" fo:font-size="20pt" style:font-size-asian="20pt" style:font-size-complex="20pt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大學<text:s text:c="2"/>土木工程學系<text:s/>博士生資格考</text:p>
      <text:p text:style-name="P7">委員簽名表</text:p>
      <text:p text:style-name="P8">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生學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 text:c="2"/>學生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>學歷</text:p>
          </table:table-cell>
          <table:covered-table-cell/>
          <table:table-cell table:style-name="TableCell36">
            <text:p text:style-name="P37">簽章</text:p>
          </table:table-cell>
        </table:table-row>
        <table:table-row table:style-name="TableRow38">
          <table:table-cell table:style-name="TableCell39">
            <text:p text:style-name="P40">召集人</text:p>
            <text:p text:style-name="P41">(指導教授)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委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委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委員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委員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委員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委員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><text:span text:style-name="T117"><draw:frame draw:z-index="251656704" draw:id="id0" draw:style-name="a0" draw:name="Text Box 4" text:anchor-type="paragraph" svg:x="1.875in" svg:y="0.23889in" svg:width="1in" svg:height="0.99792in" style:rel-width="scale" style:rel-height="scale"><draw:text-box><text:p text:style-name="P118">同意</text:p><text:p text:style-name="P119">不同意</text:p></draw:text-box><svg:title/><svg:desc/></draw:frame></text:span></text:p>
      <text:p text:style-name="P120"><text:span text:style-name="T121"><draw:custom-shape svg:x="1.5in" svg:y="0.1625in" svg:width="0.25in" svg:height="0.25in" draw:z-index="251657728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22"><text:span text:style-name="T123"><draw:custom-shape svg:x="1.5in" svg:y="0.4125in" svg:width="0.25in" svg:height="0.25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24">考試</text:span><text:span text:style-name="T125">委員</text:span><text:span text:style-name="T126"><text:s text:c="11"/></text:span><text:span text:style-name="T127"><text:s text:c="2"/></text:span><text:span text:style-name="T128">該生通過博士班資格考</text:span></text:p>
      <text:p text:style-name="P129"/>
      <text:p text:style-name="內文"><text:span text:style-name="T130">考試時間：</text:span><text:span text:style-name="T131"><text:s text:c="4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</text:span><text:span text:style-name="T137"><text:s text:c="2"/></text:span><text:span text:style-name="T138">時間：</text:span><text:span text:style-name="T139"><text:s text:c="8"/></text:span></text:p>
      <text:p text:style-name="內文"><text:span text:style-name="T140">考試地點：</text:span><text:span text:style-name="T141"><text:s text:c="19"/></text:span><text:span text:style-name="T142"><text:s text:c="11"/></text:span></text:p>
      <text:p text:style-name="P143"/>
      <text:p text:style-name="內文"><text:span text:style-name="T144">系主任：</text:span><text:span text:style-name="T14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GA4-</text:span><text:span text:style-name="T4">4</text:span><text:span text:style-name="T5">-00</text:span><text:span text:style-name="T6">8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  土木與工程資訊學系 博士生資格考</dc:title>
    <meta:initial-creator>123</meta:initial-creator>
    <dc:creator>Guest</dc:creator>
    <meta:creation-date>2017-07-05T02:58:00Z</meta:creation-date>
    <dc:date>2017-07-05T02:58:00Z</dc:date>
    <meta:print-date>2007-08-30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