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3277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1.3569in"/>
    </style:style>
    <style:style style:name="Table3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華大學土木工程學系公物毀損報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損壞</text:p>
            <text:p text:style-name="P15">物品</text:p>
          </table:table-cell>
          <table:table-cell table:style-name="TableCell16">
            <text:p text:style-name="P17"/>
          </table:table-cell>
          <table:table-cell table:style-name="TableCell18">
            <text:p text:style-name="P19">數</text:p>
            <text:p text:style-name="P20">量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位置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損壞</text:p>
            <text:p text:style-name="P30">原因</text:p>
          </table:table-cell>
          <table:table-cell table:style-name="TableCell31" table:number-columns-spanned="7">
            <text:p text:style-name="內文"><text:span text:style-name="T32">□<text:s/></text:span><text:span text:style-name="T33">假日破壞</text:span><text:span text:style-name="T34"><text:s text:c="10"/></text:span><text:span text:style-name="T35">□ 故意破壞</text:span></text:p>
            <text:p text:style-name="P36">□ 自然破壤 <text:s text:c="9"/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賠償者</text:p>
            <text:p text:style-name="P40">(報修者)</text:p>
          </table:table-cell>
          <table:table-cell table:style-name="TableCell41" table:number-columns-spanned="3">
            <text:p text:style-name="P42">學號：</text:p>
            <text:p text:style-name="P43">姓名：</text:p>
          </table:table-cell>
          <table:covered-table-cell/>
          <table:covered-table-cell/>
          <table:table-cell table:style-name="TableCell44">
            <text:p text:style-name="P45">日</text:p>
            <text:p text:style-name="P46">期</text:p>
          </table:table-cell>
          <table:table-cell table:style-name="TableCell47" table:number-columns-spanned="3">
            <text:p text:style-name="P48">　年　　　月　　　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驗室負</text:p>
            <text:p text:style-name="P52">責老師簽註</text:p>
          </table:table-cell>
          <table:table-cell table:style-name="TableCell53" table:number-columns-spanned="7">
            <text:p text:style-name="內文"><text:span text:style-name="T54">□<text:s/></text:span><text:span text:style-name="T55">學校整修</text:span><text:span text:style-name="T56"><text:s text:c="10"/></text:span><text:span text:style-name="T57">□ 依校規處分，並照價賠償</text:span></text:p>
            <text:p text:style-name="P58">□ 照價賠償 <text:s text:c="9"/>□ 自行整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>中華大學土木工程學系公物毀損報告單（存根聯）</text:p>
      <text:p text:style-name="P61"><text:span text:style-name="T62">學號：</text:span><text:span text:style-name="T63"><text:s text:c="7"/></text:span><text:span text:style-name="T64">　　　　</text:span><text:span text:style-name="T65">　</text:span><text:span text:style-name="T66">　　　</text:span><text:span text:style-name="T67">姓名：</text:span><text:span text:style-name="T68">　　　　　　　　</text:span></text:p>
      <text:p text:style-name="P69">損壞物品名稱：</text:p>
      <text:p text:style-name="P70"><text:span text:style-name="T71">合計新台幣：</text:span><text:span text:style-name="T72"><text:s text:c="6"/></text:span><text:span text:style-name="T73">仟</text:span><text:span text:style-name="T74"><text:s text:c="6"/></text:span><text:span text:style-name="T75">佰</text:span><text:span text:style-name="T76"><text:s text:c="6"/></text:span><text:span text:style-name="T77">拾</text:span><text:span text:style-name="T78"><text:s text:c="6"/></text:span><text:span text:style-name="T79">元整</text:span></text:p>
      <text:p text:style-name="P80"><text:span text:style-name="T81">中華民國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<text:p text:style-name="P88"/>
      <text:p text:style-name="P89"/>
      <text:p text:style-name="P90"><text:s text:c="7"/>　　　　　　　　　　　　　　　　　　　　　　　　　　　　　　　</text:p>
      <text:p text:style-name="P91"/>
      <text:p text:style-name="P92">　　中華大學土木工程學系公物毀損報告單</text:p>
      <text:p text:style-name="P93"><text:span text:style-name="T94">損壞物名稱：</text:span><text:span text:style-name="T95"><text:s text:c="7"/></text:span><text:span text:style-name="T96">　　　　　</text:span><text:span text:style-name="T97">　　　　數量：</text:span><text:span text:style-name="T98"><text:s text:c="7"/></text:span><text:span text:style-name="T99">　　　　</text:span></text:p>
      <text:p text:style-name="P100"><text:span text:style-name="T101">位置及地點：</text:span><text:span text:style-name="T102"><text:s text:c="7"/></text:span><text:span text:style-name="T103">　　　　</text:span><text:span text:style-name="T104">　　維護員簽註：</text:span><text:span text:style-name="T105"><text:s text:c="7"/></text:span><text:span text:style-name="T106">　　　　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GA4-4-006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儀器設備使用紀錄表</dc:title>
    <meta:initial-creator>cc</meta:initial-creator>
    <dc:creator>Guest</dc:creator>
    <meta:creation-date>2017-07-05T02:58:00Z</meta:creation-date>
    <dc:date>2017-07-05T02:5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