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□">
        <style:list-level-properties text:space-before="1.677in" text:min-label-width="0.25in"/>
        <style:text-properties style:font-name="新細明體"/>
      </text:list-level-style-bullet>
      <text:list-level-style-bullet text:level="2" text:style-name="WW_CharLFO5LVL2" text:bullet-char="">
        <style:list-level-properties text:space-before="2.0104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2.3437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2.677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3.0104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3.3437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3.677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4.0104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4.3437in" text:min-label-width="0.3333in"/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 text:start-value="3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36pt" style:font-size-asian="36pt" style:font-size-complex="36pt"/>
    </style:style>
    <style:style style:name="P7" style:parent-style-name="內文" style:family="paragraph">
      <style:paragraph-properties style:line-height-at-least="0in"/>
    </style:style>
    <style:style style:name="T8" style:parent-style-name="預設段落字型" style:family="text">
      <style:text-properties style:font-name="標楷體" style:font-name-asian="標楷體" fo:font-size="36pt" style:font-size-asian="36pt" style:font-size-complex="36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style:line-height-at-least="0in"/>
    </style:style>
    <style:style style:name="T11" style:parent-style-name="預設段落字型" style:family="text">
      <style:text-properties style:font-name="標楷體" style:font-name-asian="標楷體" fo:font-size="36pt" style:font-size-asian="36pt" style:font-size-complex="36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style:line-height-at-least="0in"/>
    </style:style>
    <style:style style:name="T14" style:parent-style-name="預設段落字型" style:family="text">
      <style:text-properties style:font-name="標楷體" style:font-name-asian="標楷體" fo:font-size="36pt" style:font-size-asian="36pt" style:font-size-complex="36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內文" style:list-style-name="LFO4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line-height-at-least="0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list-style-name="LFO5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9" style:parent-style-name="內文" style:list-style-name="LFO5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0" style:parent-style-name="內文" style:list-style-name="LFO5" style:family="paragraph">
      <style:paragraph-properties style:line-height-at-least="0in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text-rotation-angle="90" style:text-rotation-scale="line-heigh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line-height-at-least="0.0694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line-height-at-least="0.0694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2" style:parent-style-name="內文" style:list-style-name="LFO6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style:line-height-at-least="0in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碩士班研究生候選人推薦程序單</text:p>
      <text:p text:style-name="P7"><text:span text:style-name="T8"><text:s text:c="18"/></text:span><text:span text:style-name="T9">組別：</text:span></text:p>
      <text:p text:style-name="P10"><text:span text:style-name="T11">　　　　　　　　　</text:span><text:span text:style-name="T12">姓名：</text:span></text:p>
      <text:p text:style-name="P13"><text:span text:style-name="T14">　　　　　　　　　</text:span><text:span text:style-name="T15">學號：</text:span></text:p>
      <text:list text:style-name="LFO4" text:continue-numbering="true">
        <text:list-item>
          <text:p text:style-name="P16">檢附審查相關資料：歷年成績單正本一份。</text:p>
        </text:list-item>
      </text:list>
      <text:p text:style-name="P17">發表論文型態：</text:p>
      <text:list text:style-name="LFO5" text:continue-numbering="true">
        <text:list-item>
          <text:p text:style-name="P18">１、已發表（請附該刊物之抽印本或影本）。</text:p>
        </text:list-item>
        <text:list-item>
          <text:p text:style-name="P19">２、已接受，尚未刊出（請附該期刊名稱及接受函）。</text:p>
        </text:list-item>
        <text:list-item>
          <text:p text:style-name="P20"><text:span text:style-name="T21">３、未發表（請附該論文之</text:span><text:span text:style-name="T22">10</text:span><text:span text:style-name="T23">頁精簡論文</text:span><text:span text:style-name="T24">）</text:span><text:span text:style-name="T25">。</text:span></text:p>
        </text:list-item>
      </text:list>
      <text:p text:style-name="P26">二、 經本（　　　　　　　）組審查委員審查通過，准予推薦安排口試。</text:p>
      <text:p text:style-name="P27">　　 審查委員簽章：</text:p>
      <text:p text:style-name="P28"/>
      <text:p text:style-name="P29"/>
      <text:p text:style-name="P30"/>
      <text:p text:style-name="P31"/>
      <text:list text:style-name="LFO6" text:continue-numbering="true">
        <text:list-item>
          <text:p text:style-name="P32">該組負責之指導教授簽章：</text:p>
        </text:list-item>
      </text:list>
      <text:p text:style-name="P33"/>
      <text:p text:style-name="P34"/>
      <text:p text:style-name="P35"/>
      <text:p text:style-name="P36"><text:span text:style-name="T37">四、 系主任簽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新細明體" style:font-name-asian="新細明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□">
        <style:list-level-properties text:space-before="1.677in" text:min-label-width="0.25in"/>
        <style:text-properties style:font-name="新細明體"/>
      </text:list-level-style-bullet>
      <text:list-level-style-bullet text:level="2" text:style-name="WW_CharLFO5LVL2" text:bullet-char="">
        <style:list-level-properties text:space-before="2.0104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2.3437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2.677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3.0104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3.3437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3.677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4.0104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4.3437in" text:min-label-width="0.3333in"/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 text:start-value="3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1.2479in" style:num-format="1" style:writing-mode="tb-rl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</office:automatic-styles>
  <office:master-styles>
    <style:master-page style:name="MP0" style:page-layout-name="PL0">
      <style:footer>
        <text:p text:style-name="P2"><text:span text:style-name="T3">GA4-</text:span><text:span text:style-name="T4">4</text:span><text:span text:style-name="T5">-0</text:span><text:span text:style-name="T6">16-A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碩士班研究生候選人推薦程序單</dc:title>
    <meta:initial-creator>civil</meta:initial-creator>
    <dc:creator>Guest</dc:creator>
    <meta:creation-date>2017-07-04T03:21:00Z</meta:creation-date>
    <dc:date>2017-07-04T03:21:00Z</dc:date>
    <meta:template xlink:href="Normal" xlink:type="simple"/>
    <meta:editing-cycles>2</meta:editing-cycles>
    <meta:editing-duration>PT0S</meta:editing-duration>
    <meta:document-statistic meta:page-count="1" meta:paragraph-count="1" meta:word-count="34" meta:character-count="233" meta:row-count="1" meta:non-whitespace-character-count="200"/>
  </office:meta>
</office:document-meta>
</file>