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694in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694in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694in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0.0694in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letter-spacing="0.0694in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0694in" fo:font-size="18pt" style:font-size-asian="18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4.3541in"/>
    </style:style>
    <style:style style:name="Table56" style:family="table">
      <style:table-properties style:width="5.4368in" fo:margin-left="0.272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line-height="150%" fo:margin-left="-0.0013in" fo:text-indent="-0.0736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fo:line-height="150%" fo:margin-left="0.2097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3">土木工程學系碩士班</text:p>
      <text:p text:style-name="P4"/>
      <text:p text:style-name="P5"><text:span text:style-name="T6">研究生碩士論文口試成績單</text:span></text:p>
      <text:p text:style-name="P7"/>
      <text:p text:style-name="P8"/>
      <text:p text:style-name="P9"/>
      <text:p text:style-name="P10"><text:span text:style-name="T11">　　　　研究生學號：</text:span><text:span text:style-name="T12">E1010</text:span><text:span text:style-name="T13">3</text:span><text:span text:style-name="T14">001</text:span></text:p>
      <text:p text:style-name="P15"><text:span text:style-name="T16">　　　　　　　姓名：</text:span><text:span text:style-name="T17">王大明</text:span></text:p>
      <text:p text:style-name="P18"/>
      <text:p text:style-name="P19"><text:span text:style-name="T20">　論文題目：</text:span><text:span text:style-name="T21">　　　　　　　　　　　　　　　　</text:span></text:p>
      <text:p text:style-name="P22"><text:span text:style-name="T23">　</text:span><text:span text:style-name="T24">　　　　　　　　　　　　　　　　　　　　　</text:span></text:p>
      <text:p text:style-name="P25"><text:span text:style-name="T26">　</text:span><text:span text:style-name="T27">　　　　　　　　　　　　　　　　　　　　　</text:span></text:p>
      <text:p text:style-name="P28"/>
      <text:p text:style-name="內文"/>
      <text:p text:style-name="P29"/>
      <text:p text:style-name="P30"><text:span text:style-name="T31">　口試委員：</text:span><text:span text:style-name="T32">　　　　　　　</text:span><text:span text:style-name="T33">（簽</text:span><text:span text:style-name="T34">名</text:span><text:span text:style-name="T35">）</text:span></text:p>
      <text:p text:style-name="P36"><text:span text:style-name="T37">　　　　　　</text:span><text:span text:style-name="T38">　　　　　　　</text:span><text:span text:style-name="T39">　　　口試成績：</text:span><text:span text:style-name="T40">　　　　</text:span></text:p>
      <text:p text:style-name="P41"><text:span text:style-name="T42">　　　　　　</text:span><text:span text:style-name="T43">　　　　　　　</text:span><text:span text:style-name="T44">　　　</text:span><text:span text:style-name="T45">（百分數）</text:span></text:p>
      <text:p text:style-name="P46"><text:span text:style-name="T47">　　　　　　　</text:span><text:span text:style-name="T48">　　　　　　　　</text:span></text:p>
      <text:p text:style-name="P49"><text:span text:style-name="T50">　　　　　　　</text:span><text:span text:style-name="T51">　　　　　　　　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口試日期：</text:p>
          </table:table-cell>
          <table:table-cell table:style-name="TableCell62">
            <text:p text:style-name="P63">104<text:s text:c="3"/>年<text:s text:c="4"/>X <text:s text:c="3"/>月<text:s text:c="4"/>XX <text:s text:c="3"/>日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2479in" fo:margin-bottom="0.2847in" fo:margin-right="1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3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BA2-4-038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論文口試成績單</dc:title>
    <meta:initial-creator>xxx</meta:initial-creator>
    <dc:creator>Guest</dc:creator>
    <meta:creation-date>2017-07-04T03:20:00Z</meta:creation-date>
    <dc:date>2017-07-04T03:20:00Z</dc:date>
    <meta:print-date>1900-12-31T1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