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1" style:parent-style-name="內文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2" style:family="table">
      <style:table-properties style:width="8.9166in" fo:margin-left="0.3527in" table:align="left"/>
    </style:style>
    <style:style style:name="TableRow23" style:family="table-row">
      <style:table-row-properties style:min-row-height="0.4854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916in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9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9" style:family="table-row">
      <style:table-row-properties style:min-row-height="1.25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6" style:family="table-row">
      <style:table-row-properties style:min-row-height="1.3958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1.293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68" style:family="table-row">
      <style:table-row-properties style:min-row-height="0.7527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7">中華大學土木工程</text:span><text:span text:style-name="T8">學系</text:span><text:span text:style-name="T9"><text:s text:c="5"/></text:span><text:span text:style-name="T10">班研究生更換指導教授申請表</text:span></text:p>
      <text:p text:style-name="P11"><text:s text:c="43"/><text:s text:c="1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　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入學年月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簽　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指導教授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擬定新指導教授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更換</text:p>
            <text:p text:style-name="P52"/>
            <text:p text:style-name="P53">理 <text:s text:c="3"/>由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原指導教</text:p>
            <text:p text:style-name="P59"><text:s/>　<text:s/>授意見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擬定新指導</text:p>
            <text:p text:style-name="P65"><text:s text:c="3"/>教授意見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主任核示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GA4-</text:span><text:span text:style-name="T4">4</text:span><text:span text:style-name="T5">-0</text:span><text:span text:style-name="T6">12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碩士班研究生洽選指導教授申請表</dc:title>
    <meta:initial-creator>CIVIL</meta:initial-creator>
    <dc:creator>Guest</dc:creator>
    <meta:creation-date>2017-07-04T03:12:00Z</meta:creation-date>
    <dc:date>2017-07-04T03:12:00Z</dc:date>
    <meta:print-date>2010-09-2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