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2.2638in"/>
    </style:style>
    <style:style style:name="Table1" style:family="table" style:master-page-name="MP0">
      <style:table-properties style:width="10.1388in" fo:margin-left="-0.3555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" style:family="table-row">
      <style:table-row-properties style:min-row-height="0.3333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812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812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812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0.8125in"/>
    </style:style>
    <style:style style:name="P102" style:parent-style-name="內文" style:family="paragraph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812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大學土木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博士班資格考試時間排定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指導教授</text:p>
          </table:table-cell>
          <table:table-cell table:style-name="TableCell24" table:number-rows-spanned="2">
            <text:p text:style-name="P25">學生姓名</text:p>
            <text:p text:style-name="P26">（學號）</text:p>
          </table:table-cell>
          <table:table-cell table:style-name="TableCell27" table:number-rows-spanned="2">
            <text:p text:style-name="P28">考試日期、</text:p>
            <text:p text:style-name="P29">時間、地點</text:p>
          </table:table-cell>
          <table:table-cell table:style-name="TableCell30">
            <text:p text:style-name="P31">校內考試委員</text:p>
          </table:table-cell>
          <table:table-cell table:style-name="TableCell32" table:number-columns-spanned="4">
            <text:p text:style-name="P33">校外考試委員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學位</text:p>
          </table:table-cell>
          <table:table-cell table:style-name="TableCell46">
            <text:p text:style-name="P47">通訊地址及服務機關</text:p>
          </table:table-cell>
        </table:table-row>
        <table:table-row table:style-name="TableRow48">
          <table:table-cell table:style-name="TableCell49" table:number-rows-spanned="5">
            <text:p text:style-name="P50">　</text:p>
            <text:p text:style-name="P51">　</text:p>
            <text:p text:style-name="P52">　</text:p>
          </table:table-cell>
          <table:table-cell table:style-name="TableCell53" table:number-rows-spanned="5">
            <text:p text:style-name="P54">　</text:p>
            <text:p text:style-name="P55">　</text:p>
          </table:table-cell>
          <table:table-cell table:style-name="TableCell56" table:number-rows-spanned="5">
            <text:p text:style-name="P57">　</text:p>
            <text:p text:style-name="P58">　</text:p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  <text:p text:style-name="P70"/>
            <text:p text:style-name="P71"/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  <text:p text:style-name="P115"/>
            <text:p text:style-name="P116"/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指導教授核章：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承辦人：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系主任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13"><text:span text:style-name="T14">GA4-</text:span><text:span text:style-name="T15">4</text:span><text:span text:style-name="T16">-00</text:span><text:span text:style-name="T17">9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口試時間排定申請表</dc:title>
    <meta:initial-creator>civil</meta:initial-creator>
    <dc:creator>Guest</dc:creator>
    <meta:creation-date>2017-07-04T03:23:00Z</meta:creation-date>
    <dc:date>2017-07-04T03:23:00Z</dc:date>
    <meta:print-date>2010-06-24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