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justify" fo:line-height="0.2777in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fo:line-height="0.2777in"/>
      <style:text-properties style:font-name="標楷體" style:font-name-asian="標楷體"/>
    </style:style>
    <style:style style:name="P43" style:parent-style-name="內文" style:family="paragraph">
      <style:paragraph-properties fo:line-height="0.2777in" fo:margin-left="0.2951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2777in" fo:margin-left="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2777in" fo:margin-left="0.2951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0.6638in" fo:text-indent="-0.6638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內文" style:family="paragraph">
      <style:paragraph-properties fo:text-align="justify" fo:line-height="0.25in" fo:margin-left="0.6638in" fo:text-indent="-0.6638in">
        <style:tab-stops/>
      </style:paragraph-properties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justify" fo:line-height="0.25in" fo:margin-left="0.6638in" fo:text-indent="-0.6638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P73" style:parent-style-name="內文" style:family="paragraph">
      <style:paragraph-properties fo:text-align="justify" fo:line-height="0.25in" fo:margin-left="0.6638in" fo:text-indent="-0.6638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P82" style:parent-style-name="內文" style:family="paragraph">
      <style:paragraph-properties fo:text-align="justify" fo:line-height="0.25in" fo:margin-left="0.6638in" fo:text-indent="-0.663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line-height="0.25in" fo:margin-left="0.6638in" fo:text-indent="-0.663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font-name-complex="Times New Roman"/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text-align="justify" fo:line-height="0.25in" fo:margin-left="0.6638in" fo:text-indent="-0.6638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P135" style:parent-style-name="內文" style:family="paragraph">
      <style:paragraph-properties fo:text-align="justify" fo:line-height="0.25in" fo:margin-left="0.6638in" fo:text-indent="-0.6638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T143" style:parent-style-name="預設段落字型" style:family="text">
      <style:text-properties style:font-name="Times New Roman" style:font-name-asian="標楷體" style:font-name-complex="Times New Roman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45" style:parent-style-name="預設段落字型" style:family="text">
      <style:text-properties style:font-name="Times New Roman" style:font-name-asian="標楷體" style:font-name-complex="Times New Roman"/>
    </style:style>
    <style:style style:name="P146" style:parent-style-name="內文" style:family="paragraph">
      <style:paragraph-properties fo:text-align="justify" fo:line-height="0.25in" fo:margin-left="0.6638in" fo:text-indent="-0.663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內文" style:family="paragraph">
      <style:paragraph-properties fo:text-align="justify" fo:line-height="0.25in" fo:margin-left="0.6638in" fo:text-indent="-0.6638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fo:text-align="justify" fo:line-height="0.25in" fo:margin-left="0.6638in" fo:text-indent="-0.6638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P169" style:parent-style-name="內文" style:family="paragraph">
      <style:paragraph-properties fo:text-align="justify" fo:line-height="0.25in" fo:margin-left="0.6638in" fo:text-indent="-0.6638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P176" style:parent-style-name="內文" style:family="paragraph">
      <style:paragraph-properties fo:line-height="0.25in" fo:margin-left="0.8861in" fo:text-indent="-0.8861in">
        <style:tab-stops/>
      </style:paragraph-properties>
      <style:text-properties style:font-name="Times New Roman" style:font-name-asian="標楷體" style:font-name-complex="Times New Roman"/>
    </style:style>
    <style:style style:name="P177" style:parent-style-name="內文" style:family="paragraph">
      <style:paragraph-properties fo:line-height="0.25in" fo:margin-left="0.8861in" fo:text-indent="-0.8861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25in" fo:margin-left="0.5527in" fo:text-indent="0.3333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5in"/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中華大學土木工程學系</text:p>
      <text:p text:style-name="P2"><text:bookmark-start text:name="OLE_LINK1"/>學位論文格式檢查表</text:p>
      <text:p text:style-name="P3"><text:bookmark-end text:name="OLE_LINK1"/></text:p>
      <text:p text:style-name="P4"><text:span text:style-name="T5">本系為提高論文品質，要求論文格式標準化，</text:span><text:span text:style-name="T6">研究生於通過論文口試後，</text:span><text:span text:style-name="T7">論文稿件務必完全依據「</text:span><text:span text:style-name="T8">中華大學研究生畢業論文格式規則</text:span><text:span text:style-name="T9">」</text:span><text:span text:style-name="T10">(</text:span><text:span text:style-name="T11">請於教務處註冊組或本系網頁自行下載</text:span><text:span text:style-name="T12">)</text:span><text:span text:style-name="T13">之</text:span><text:span text:style-name="T14">規定</text:span><text:span text:style-name="T15">排版製作</text:span><text:span text:style-name="T16">並依據下列檢查表</text:span><text:span text:style-name="T17">逐項確認</text:span><text:span text:style-name="T18">完成後</text:span><text:span text:style-name="T19">(</text:span><text:span text:style-name="T20">符合</text:span><text:span text:style-name="T21">者打</text:span><text:span text:style-name="T22"></text:span><text:span text:style-name="T23">)</text:span><text:span text:style-name="T24">，</text:span><text:span text:style-name="T25">提送指導教授確認後，</text:span><text:span text:style-name="T26">再將本表連同稿件</text:span><text:span text:style-name="T27">提送</text:span><text:span text:style-name="T28">系</text:span><text:span text:style-name="T29">主任</text:span><text:span text:style-name="T30">進行審查，審查</text:span><text:span text:style-name="T31">作業</text:span><text:span text:style-name="T32">至</text:span><text:span text:style-name="T33">少</text:span><text:span text:style-name="T34">7</text:span><text:span text:style-name="T35">天</text:span><text:span text:style-name="T36">，</text:span><text:span text:style-name="T37">格式不符者將予退件，其因此而造成之</text:span><text:span text:style-name="T38">畢業期程</text:span><text:span text:style-name="T39">延誤，由</text:span><text:span text:style-name="T40">提送論文之</text:span><text:span text:style-name="T41">學生自行負責。</text:span></text:p>
      <text:p text:style-name="P42"/>
      <text:p text:style-name="P43"><text:span text:style-name="T44">論文題目：</text:span><text:span text:style-name="T45"><text:s text:c="36"/></text:span><text:span text:style-name="T46"><text:s text:c="6"/></text:span><text:span text:style-name="T47"><text:s text:c="11"/></text:span></text:p>
      <text:p text:style-name="P48"><text:span text:style-name="T49">研究生學號：</text:span><text:span text:style-name="T50"><text:s text:c="18"/></text:span><text:span text:style-name="T51"><text:s text:c="2"/></text:span><text:span text:style-name="T52"><text:s text:c="6"/></text:span><text:span text:style-name="T53">姓名：</text:span><text:span text:style-name="T54"><text:s text:c="19"/></text:span></text:p>
      <text:p text:style-name="P55"><text:span text:style-name="T56">指導教授：</text:span><text:span text:style-name="T57"><text:s text:c="20"/></text:span><text:span text:style-name="T58"><text:s text:c="8"/></text:span><text:span text:style-name="T59">送審日期：</text:span><text:span text:style-name="T60"><text:s text:c="15"/></text:span><text:span text:style-name="T61"><text:s text:c="2"/></text:span></text:p>
      <text:p text:style-name="P62"/>
      <text:p text:style-name="P63">(<text:s/><text:s/>) 1.<text:s/><text:tab/>論文編印項目次序是否完全符合規定？</text:p>
      <text:p text:style-name="P64">(<text:s/><text:s/>) 2.<text:tab/>題目書寫格式是否完全符合規定？（中文稿件須加註英文題目，英文稿件須加註中文題目，英文題目大小寫字母排列Upper<text:s/>and<text:s/>Lower<text:s/>Case<text:s/>Letters）。</text:p>
      <text:p text:style-name="P65"><text:span text:style-name="T66">(</text:span><text:span text:style-name="T67"><text:s/></text:span><text:span text:style-name="T68"><text:s/>) 3.</text:span><text:span text:style-name="T69"><text:tab/></text:span><text:span text:style-name="T70">指導教授推薦書</text:span><text:span text:style-name="T71">規格</text:span><text:span text:style-name="T72">是否完全符合規定？</text:span></text:p>
      <text:p text:style-name="P73"><text:span text:style-name="T74">(<text:s/></text:span><text:span text:style-name="T75"><text:s/></text:span><text:span text:style-name="T76">) 4.</text:span><text:span text:style-name="T77"><text:tab/></text:span><text:span text:style-name="T78">口試委員會審定書</text:span><text:span text:style-name="T79">規格</text:span><text:span text:style-name="T80">是否完全符合規定？</text:span><text:span text:style-name="T81"><text:s/></text:span></text:p>
      <text:p text:style-name="P82"><text:span text:style-name="T83">(</text:span><text:span text:style-name="T84"><text:s/></text:span><text:span text:style-name="T85"><text:s/>) 5.</text:span><text:span text:style-name="T86"><text:tab/></text:span><text:span text:style-name="T87">中文摘要</text:span><text:span text:style-name="T88">規格</text:span><text:span text:style-name="T89">是否完全符合規定？</text:span><text:span text:style-name="T90"><text:s/></text:span></text:p>
      <text:p text:style-name="P91"><text:span text:style-name="T92">(</text:span><text:span text:style-name="T93"><text:s/></text:span><text:span text:style-name="T94"><text:s/>) 6.</text:span><text:span text:style-name="T95"><text:tab/></text:span><text:span text:style-name="T96">英文摘要</text:span><text:span text:style-name="T97">專業術語</text:span><text:span text:style-name="T98">、語法</text:span><text:span text:style-name="T99">(syntax)</text:span><text:span text:style-name="T100">及文法正確性是否經過專業檢核？</text:span><text:span text:style-name="T101"><text:s text:c="14"/></text:span><text:span text:style-name="T102">檢核者姓名</text:span><text:span text:style-name="T103">/</text:span><text:span text:style-name="T104">單位</text:span><text:span text:style-name="T105">：</text:span><text:span text:style-name="T106"><text:s text:c="6"/></text:span><text:span text:style-name="T107"><text:s/></text:span><text:span text:style-name="T108"><text:s text:c="3"/></text:span><text:span text:style-name="T109"><text:s text:c="7"/></text:span><text:span text:style-name="T110"><text:s/></text:span><text:span text:style-name="T111"><text:s/></text:span></text:p>
      <text:p text:style-name="P112"><text:span text:style-name="T113">(<text:s/></text:span><text:span text:style-name="T114"><text:s/></text:span><text:span text:style-name="T115">)<text:s/></text:span><text:span text:style-name="T116">7</text:span><text:span text:style-name="T117">.</text:span><text:span text:style-name="T118"><text:tab/></text:span><text:span text:style-name="T119">內文</text:span><text:span text:style-name="T120">文字規格</text:span><text:span text:style-name="T121">是否完全符合規定？</text:span><text:span text:style-name="T122">（中文標楷體、英文</text:span><text:span text:style-name="T123">Times New Roman</text:span><text:span text:style-name="T124">字型，內文一律左右對齊，內文字體大小</text:span><text:span text:style-name="T125">12</text:span><text:span text:style-name="T126">點，章標題</text:span><text:span text:style-name="T127">20</text:span><text:span text:style-name="T128">點，節標題</text:span><text:span text:style-name="T129">18</text:span><text:span text:style-name="T130">點，其他標題依此類推，整份論文全部一致，論文內文行距</text:span><text:span text:style-name="T131">1.5</text:span><text:span text:style-name="T132">倍行高</text:span><text:span text:style-name="T133">）</text:span><text:span text:style-name="T134"><text:s/></text:span></text:p>
      <text:p text:style-name="P135"><text:span text:style-name="T136">(<text:s/></text:span><text:span text:style-name="T137"><text:s/></text:span><text:span text:style-name="T138">)<text:s/></text:span><text:span text:style-name="T139">8</text:span><text:span text:style-name="T140">.</text:span><text:span text:style-name="T141"><text:tab/></text:span><text:span text:style-name="T142">參考文獻格式是否完全符合規定？</text:span><text:span text:style-name="T143">(</text:span><text:span text:style-name="T144">請參照參考文獻格式規定</text:span><text:span text:style-name="T145">)</text:span></text:p>
      <text:p text:style-name="P146"><text:span text:style-name="T147">(</text:span><text:span text:style-name="T148"><text:s/></text:span><text:span text:style-name="T149"><text:s/>) 9.</text:span><text:span text:style-name="T150"><text:tab/></text:span><text:span text:style-name="T151">版面邊界規格</text:span><text:span text:style-name="T152">是否完全符合規定？</text:span><text:span text:style-name="T153"><text:s/></text:span></text:p>
      <text:p text:style-name="P154"><text:span text:style-name="T155">(</text:span><text:span text:style-name="T156"><text:s/></text:span><text:span text:style-name="T157"><text:s/>) 10.</text:span><text:span text:style-name="T158"><text:tab/></text:span><text:span text:style-name="T159">頁碼規格</text:span><text:span text:style-name="T160">是否完全符合規定？</text:span></text:p>
      <text:p text:style-name="P161"><text:span text:style-name="T162">(<text:s/></text:span><text:span text:style-name="T163"><text:s/></text:span><text:span text:style-name="T164">) 11.</text:span><text:span text:style-name="T165"><text:tab/></text:span><text:span text:style-name="T166">封面</text:span><text:span text:style-name="T167">規格</text:span><text:span text:style-name="T168">是否完全符合規定？</text:span></text:p>
      <text:p text:style-name="P169"><text:span text:style-name="T170">(</text:span><text:span text:style-name="T171"><text:s/></text:span><text:span text:style-name="T172"><text:s/>) 12.</text:span><text:span text:style-name="T173"><text:tab/></text:span><text:span text:style-name="T174">內文浮水印</text:span><text:span text:style-name="T175">是否完全符合規定？</text:span></text:p>
      <text:p text:style-name="P176"/>
      <text:p text:style-name="P177"><text:span text:style-name="T178">審查結果：</text:span><text:span text:style-name="T179"><text:tab/></text:span><text:span text:style-name="T180">(<text:s/></text:span><text:span text:style-name="T181"><text:s/></text:span><text:span text:style-name="T182">)</text:span><text:span text:style-name="T183"><text:s/></text:span><text:span text:style-name="T184">通過，日期：</text:span><text:span text:style-name="T185"><text:s text:c="13"/></text:span><text:span text:style-name="T186"><text:s/></text:span></text:p>
      <text:p text:style-name="P187"><text:span text:style-name="T188">(<text:s/></text:span><text:span text:style-name="T189"><text:s/></text:span><text:span text:style-name="T190">)</text:span><text:span text:style-name="T191"><text:s/></text:span><text:span text:style-name="T192">未通過</text:span><text:span text:style-name="T193">，未通過</text:span><text:span text:style-name="T194">之</text:span><text:span text:style-name="T195">規定編號：</text:span><text:span text:style-name="T196"><text:s text:c="16"/></text:span><text:span text:style-name="T197"><text:tab/></text:span><text:span text:style-name="T198"><text:tab/></text:span></text:p>
      <text:p text:style-name="P199"/>
      <text:p text:style-name="內文"><text:span text:style-name="T200">指導教授</text:span><text:span text:style-name="T201">：</text:span><text:span text:style-name="T202"><text:s text:c="20"/></text:span><text:span text:style-name="T203"><text:tab/></text:span><text:span text:style-name="T204"><text:tab/></text:span><text:span text:style-name="T205">系主任：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sonwu</meta:initial-creator>
    <dc:creator>Guest</dc:creator>
    <meta:creation-date>2017-07-04T03:18:00Z</meta:creation-date>
    <dc:date>2017-07-04T03:18:00Z</dc:date>
    <meta:print-date>2015-06-12T07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