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[" style:num-suffix="]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margin-bottom="0.1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/>
    </style:style>
    <style:style style:name="P16" style:parent-style-name="清單段落" style:list-style-name="LFO15" style:family="paragraph">
      <style:paragraph-properties fo:text-align="justify" fo:margin-left="0.333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5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6" style:parent-style-name="清單段落" style:list-style-name="LFO15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3298in">
        <style:tab-stops/>
      </style:paragraph-properties>
    </style:style>
    <style:style style:name="T38" style:parent-style-name="超連結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/>
    </style:style>
    <style:style style:name="P41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內文" style:family="paragraph">
      <style:text-properties style:font-name="Times New Roman" style:font-name-asian="標楷體" style:font-name-complex="Times New Roman" fo:color="#FF0000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76" style:parent-style-name="內文" style:family="paragraph">
      <style:paragraph-properties fo:margin-left="0.393in" fo:text-indent="-0.39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88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margin-left="0.393in" fo:text-indent="-0.39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11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/>
    </style:style>
    <style:style style:name="P122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內文" style:family="paragraph">
      <style:text-properties style:font-name="Times New Roman" style:font-name-asian="標楷體" style:font-name-complex="Times New Roman" fo:color="#FF0000"/>
    </style:style>
    <style:style style:name="P128" style:parent-style-name="內文" style:family="paragraph">
      <style:text-properties style:font-name="Times New Roman" style:font-name-asian="標楷體" style:font-name-complex="Times New Roman" fo:color="#FF0000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清單段落" style:list-style-name="LFO8" style:family="paragraph">
      <style:paragraph-properties fo:margin-left="0.2958in" fo:text-indent="-0.2958in">
        <style:tab-stops/>
      </style:paragraph-properties>
      <style:text-properties style:font-name-asian="標楷體" fo:color="#FF0000"/>
    </style:style>
    <style:style style:name="P136" style:parent-style-name="清單段落" style:list-style-name="LFO8" style:family="paragraph">
      <style:paragraph-properties fo:margin-left="0.2958in" fo:text-indent="-0.2958in">
        <style:tab-stops/>
      </style:paragraph-properties>
      <style:text-properties style:font-name-asian="標楷體" fo:color="#FF0000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margin-left="0.2951in" fo:text-indent="-0.2951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超連結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left="0.2951in" fo:text-indent="-0.2951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超連結" style:family="text">
      <style:text-properties style:font-name="Times New Roman" style:font-name-asian="標楷體" style:font-name-complex="Times New Roman"/>
    </style:style>
    <style:style style:name="T153" style:parent-style-name="超連結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超連結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超連結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margin-left="0.2951in" fo:text-indent="-0.295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超連結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left="0.2951in" fo:text-indent="-0.2951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超連結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fo:color="#FF0000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margin-left="0.2951in" fo:text-indent="-0.295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margin-left="0.2951in" fo:text-indent="-0.295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超連結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/>
    </style:style>
    <style:style style:name="T2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參考文獻格式</text:p>
      <text:p text:style-name="P4"><text:span text:style-name="T5">本系學位論文之參考文獻格式採用序位法</text:span><text:span text:style-name="T6">(Numerical Style)</text:span><text:s/><text:span text:style-name="T7">或</text:span><text:span text:style-name="T8">人名年代法</text:span><text:span text:style-name="T9">(</text:span><text:span text:style-name="T10">B</text:span><text:span text:style-name="T11">ibliographic</text:span><text:span text:style-name="T12"><text:s/>Style)</text:span><text:span text:style-name="T13"><text:s/>皆可</text:span><text:span text:style-name="T14">，惟二者僅能擇一，不能混用。相關格式說明如下：</text:span></text:p>
      <text:p text:style-name="P15">人名年代法(Bibliographic<text:s/>Style<text:s/>or<text:s/>Author-date Style)</text:p>
      <text:list text:style-name="LFO15" text:continue-numbering="true">
        <text:list-item>
          <text:p text:style-name="P16"><text:span text:style-name="T17">論文引用參考文獻時</text:span><text:span text:style-name="T18">係</text:span><text:span text:style-name="T19">以作者姓氏及文獻發表年代</text:span><text:span text:style-name="T20">(</text:span><text:span text:style-name="T21">人名，年代</text:span><text:span text:style-name="T22">)</text:span><text:s/><text:span text:style-name="T23">方式標註，例如：艾中華</text:span><text:span text:style-name="T24">(2014)</text:span><text:s/><text:span text:style-name="T25">嘗試評估</text:span><text:span text:style-name="T26">3D</text:span><text:span text:style-name="T27">邊坡穩定分析之正確性。</text:span><text:span text:style-name="T28">諸多研究成果指出，</text:span><text:span text:style-name="T29">最大變異數分析之正確性適用於颱風路徑之預測</text:span><text:span text:style-name="T30">(Wallace et al., 1992</text:span><text:span text:style-name="T31">；蔡孝忠、李天浩，</text:span><text:span text:style-name="T32">2007)</text:span><text:span text:style-name="T33">。</text:span><text:span text:style-name="T34"><text:s/></text:span></text:p>
        </text:list-item>
        <text:list-item>
          <text:p text:style-name="P35">人名年代法之中英文參考文獻順序為先中文再列英文。中文文獻依第一作者姓氏筆劃排列，英文文獻則依第一作者姓氏字母排列。文獻若超過二行，第二行必須以縮排方式排列對齊(縮排2個中文字大小)。</text:p>
        </text:list-item>
        <text:list-item>
          <text:p text:style-name="P36">中英文參考文獻之格式、標點符號悉依照下列範例繕打排版，若有未盡說明，請參考美國土木工程師學會期刊格式：</text:p>
        </text:list-item>
      </text:list>
      <text:p text:style-name="P37"><text:a xlink:href="http://ascelibrary.org/doi/pdfplus/10.1061/9780784479018" office:target-frame-name="_top" xlink:show="replace"><text:span text:style-name="T38">http://ascelibrary.org/doi/pdfplus/10.1061/9780784479018</text:span></text:a><text:span text:style-name="T39"><text:s/></text:span></text:p>
      <text:p text:style-name="P40"/>
      <text:p text:style-name="P41">各類參考文獻格式範例</text:p>
      <text:p text:style-name="P42">研討會論文：</text:p>
      <text:p text:style-name="P43">作者一、作者二<text:s/>(年代)，「篇名」，研討會論文集名稱，冊次，地點，頁碼。</text:p>
      <text:p text:style-name="P44">範例：</text:p>
      <text:p text:style-name="P45">吳淵洵、黃開明<text:s/>(2003)，「應用層級分析法評選山區道路邊坡整治工法之研究」，第十二屆鋪面工程學術研討會論文集，第二卷，台北，第627-634頁。</text:p>
      <text:p text:style-name="P46">吳淵洵、王繼賢<text:s/>(2012)，「衝擊錘檢測於填土品質控制之應用」，第11屆破壞科學研討會，屏東，CD-ROM。</text:p>
      <text:p text:style-name="P47">蔡益超、李文友<text:s/>(1982)，「鋼筋混凝土T型梁火災後彎矩強度之分析與評估」，中國土木水利工程學會71年年會論文集，臺北，第25–30頁。</text:p>
      <text:p text:style-name="P48">Nasu, M., and Tamura, T. (1973).<text:s/>“Vibration test of the underground pipe with a comparatively large cross-section,” Proceedings of the Fifth World Conference on Earthquake Engineering, Rome, Italy, pp. 583–592.</text:p>
      <text:p text:style-name="P49">Garrett, D. L. (2003). “Coupled analysis of floating production systems,” Proceedings, International Symposium on Deep Mooring Systems, ASCE, Reston, VA, pp.152-167.</text:p>
      <text:p text:style-name="P50"/>
      <text:p text:style-name="P51">期刊論文：</text:p>
      <text:p text:style-name="P52"><text:span text:style-name="T53">作者一、作者二</text:span><text:span text:style-name="T54">、作者三</text:span><text:span text:style-name="T55"><text:s/>(</text:span><text:span text:style-name="T56">年代</text:span><text:span text:style-name="T57">)</text:span><text:span text:style-name="T58">，「篇名」，期刊名稱，卷次、</text:span><text:span text:style-name="T59">期</text:span><text:span text:style-name="T60">次、頁次。</text:span></text:p>
      <text:p text:style-name="P61"/>
      <text:soft-page-break/>
      <text:p text:style-name="P62">範例：</text:p>
      <text:p text:style-name="P63">吳淵洵、周南山<text:s/>(2006)，「台灣山區道路邊坡災害及搶修處理工法之探討」，臺灣公路工程，第32卷，第12期，第2-32頁。</text:p>
      <text:p text:style-name="P64"><text:span text:style-name="T65">李維峰等人</text:span><text:span text:style-name="T66"><text:s/>(2009</text:span><text:span text:style-name="T67">a</text:span><text:span text:style-name="T68">)</text:span><text:span text:style-name="T69">，「莫拉克風災地工災情統計分析」，地工技術，第</text:span><text:span text:style-name="T70">122</text:span><text:span text:style-name="T71">期，第</text:span><text:span text:style-name="T72">5-12</text:span><text:span text:style-name="T73">頁。</text:span><text:span text:style-name="T74"><text:s text:c="21"/></text:span><text:span text:style-name="T75">註：超過三位作者，只列第一作者。</text:span></text:p>
      <text:p text:style-name="P76"><text:span text:style-name="T77">李維峰等人</text:span><text:span text:style-name="T78"><text:s/>(2009</text:span><text:span text:style-name="T79">b</text:span><text:span text:style-name="T80">)</text:span><text:span text:style-name="T81">，「莫拉克風災引致公路橋梁災害與案例分析」，地工技術，第</text:span><text:span text:style-name="T82">122</text:span><text:span text:style-name="T83">期，第</text:span><text:span text:style-name="T84">115-122</text:span><text:span text:style-name="T85">頁。</text:span><text:span text:style-name="T86"><text:s text:c="8"/></text:span><text:span text:style-name="T87">註：相同作者，相同年度文獻。</text:span></text:p>
      <text:p text:style-name="P88">林銘崇、王志成<text:s/>(1983)，「河口海岸地形變化之預測模式」，中國工程學刊，第6卷，第3期，第141–151頁。</text:p>
      <text:p text:style-name="P89">Bazant, Z.<text:s/>P., and Oh, B.<text:s/>H. (1982).<text:s/>“Strain-rate effect in rapid triaxial loading of concrete,” Journal of Engineering Mechanics, ASCE, Vol. 108, No. 5, pp. 764–782.</text:p>
      <text:p text:style-name="P90">Stahl, D. C., Wolfe, R. W., and Begel, M. (2004). “Improved analysis of timber rivet connections,” Journal of Structural Engineering,<text:s/>Vol.<text:s/>130, No.<text:s/>8, 1272-1279.<text:line-break/></text:p>
      <text:p text:style-name="P91">學位論文：</text:p>
      <text:p text:style-name="內文"><text:span text:style-name="T92">作者</text:span><text:span text:style-name="T93"><text:s/></text:span><text:span text:style-name="T94">(2006)</text:span><text:span text:style-name="T95">，</text:span><text:span text:style-name="T96">「論文名稱」，碩士論文，校系名稱，地點。</text:span></text:p>
      <text:p text:style-name="內文"><text:span text:style-name="T97">範例：</text:span></text:p>
      <text:p text:style-name="P98">黃國媚<text:s/>(2006），「台灣再生建材之品質管理機制研究」，碩士論文，成功大學建築研究所，台南。</text:p>
      <text:p text:style-name="P99"><text:span text:style-name="T100">楊智光</text:span><text:span text:style-name="T101"><text:s/>(2002)</text:span><text:span text:style-name="T102">，「地震衍生重要山區道路護坡工程之破壞機制探討分析」，</text:span><text:span text:style-name="T103">碩士論文，</text:span><text:span text:style-name="T104">屏東科技大學土木工程</text:span><text:span text:style-name="T105">學</text:span><text:span text:style-name="T106">系，屏東。</text:span><text:span text:style-name="T107"><text:s text:c="3"/></text:span><text:span text:style-name="T108">註：</text:span><text:span text:style-name="T109">無研究所之科系</text:span></text:p>
      <text:p text:style-name="P110">劉鴻寬<text:s/>(2007)，「偏遠山區道路災害復建工程設計及整治成效探討-以力行產業道路為例」，碩士論文，逢甲大學土木工程學系，台中。</text:p>
      <text:p text:style-name="P111">Lin, C.<text:s/>H.<text:s/>(1984).<text:s/>“Rational for limits to reinforcement of tied concrete column,” Ph.D. Dissertation, Department of Civil Engineering, University of Texas, Austin, Texas.</text:p>
      <text:p text:style-name="P112">Sotiropulos, S. N. (1991). "Statics response of bridge superstructures made of fiber reinforced plastic," M.S. thesis, West Virginia<text:s/>University, Morgantown, WV.</text:p>
      <text:p text:style-name="P113"/>
      <text:p text:style-name="P114">書籍：</text:p>
      <text:p text:style-name="內文"><text:span text:style-name="T115">作者</text:span><text:span text:style-name="T116"><text:s/>(</text:span><text:span text:style-name="T117">年代</text:span><text:span text:style-name="T118">)</text:span><text:span text:style-name="T119"><text:s/></text:span><text:span text:style-name="T120">，</text:span><text:span text:style-name="T121">「書名」，出版社名稱，出版地點。</text:span></text:p>
      <text:p text:style-name="P122">毛昶熙<text:s/>(2009)，「堤防工程手冊」，中國水利水電出版社，北京。</text:p>
      <text:p text:style-name="P123">Zienkiewicz, O.<text:s/>C.<text:s/>(1977).<text:s/>“The Finite Element Method,”<text:s/>McGraw-Hill, London.</text:p>
      <text:p text:style-name="P124">Zadeh, L. A. (1981). “Possibility theory and soft data analysis,”<text:s/>Mathematical<text:s/>Frontiers of the<text:s/>Social and<text:s/>Policy<text:s/>Sciences, L. Cobb and R. M. Thrall, eds., Westview, Boulder, CO.</text:p>
      <text:p text:style-name="P125"/>
      <text:soft-page-break/>
      <text:p text:style-name="P126">研究報告：</text:p>
      <text:p text:style-name="P127">作者<text:s/>(年代)，「報告名稱」，報告類別，委託單位，地點。</text:p>
      <text:p text:style-name="P128">委託單位<text:s/>(年代)、「報告名稱」，報告類別，地點。</text:p>
      <text:p text:style-name="P129"/>
      <text:p text:style-name="P130">吳淵洵、范嘉程、何嘉浚、李有豐<text:s/>(2011)，「山河路橋共治規劃設計參考手冊」，期末報告，中興工程顧問公司，台北。</text:p>
      <text:p text:style-name="P131">交通部公路總局<text:s/>(2001)，「台灣河流之沖刷對橋梁基礎與道路邊坡之影響及因應對策研究」，期末報告，台北。</text:p>
      <text:p text:style-name="P132">Thompson, J.<text:s/>P.<text:s/>(1963).<text:s/>“Fire resistance of reinforced concrete floors,” PCA Report, Chicago, U.S.A., pp. 1–15.</text:p>
      <text:p text:style-name="P133"/>
      <text:p text:style-name="P134">網路：</text:p>
      <text:list text:style-name="LFO8" text:continue-numbering="true">
        <text:list-item>
          <text:p text:style-name="P135">有作者：作者<text:s/>(年代)，網站標題，網址，瀏覽日期。</text:p>
        </text:list-item>
        <text:list-item>
          <text:p text:style-name="P136">作者不明時，以網站管理者或網站名稱代替。</text:p>
        </text:list-item>
      </text:list>
      <text:p text:style-name="P137">範例：</text:p>
      <text:p text:style-name="P138"><text:span text:style-name="T139">林義祥</text:span><text:span text:style-name="T140"><text:s/></text:span><text:span text:style-name="T141">(2005)</text:span><text:span text:style-name="T142">，濱海兒童美術網站，</text:span><text:a xlink:href="http://www.jfps.tpe.edu.tw/~yoyo/" office:target-frame-name="_top" xlink:show="replace"><text:span text:style-name="T143">http://www.jfps.tpe.edu.tw/~yoyo/</text:span></text:a><text:span text:style-name="T144">，</text:span><text:span text:style-name="T145">2014/04/08</text:span><text:span text:style-name="T146">瀏覽。</text:span></text:p>
      <text:p text:style-name="P147"><text:span text:style-name="T148">土石流防災資訊網</text:span><text:span text:style-name="T149"><text:s/></text:span><text:span text:style-name="T150">(2011)</text:span><text:span text:style-name="T151">，</text:span><text:a xlink:href="http://uav.swcb.gov.tw/fruitage.htm/" office:target-frame-name="_top" xlink:show="replace"><text:span text:style-name="T152">http://uav.swcb.gov.tw/fruitage.htm</text:span><text:span text:style-name="T153">/</text:span></text:a><text:span text:style-name="T154">，</text:span><text:span text:style-name="T155">2013/04/08</text:span><text:span text:style-name="T156">瀏覽</text:span><text:span text:style-name="T157">。</text:span></text:p>
      <text:p text:style-name="P158"><text:span text:style-name="T159">維基百科</text:span><text:span text:style-name="T160"><text:s/>(2010)</text:span><text:span text:style-name="T161">，</text:span><text:a xlink:href="https://zh.wikipedia.org/wiki/%E5%BD%92%E7%BA%B3%E6%8E%A8%E7%90%25" office:target-frame-name="_top" xlink:show="replace"><text:span text:style-name="T162">https://zh.wikipedia.org/wiki/%E5%BD%92%E7%BA%B3%E6%8E%A8%E7%90%</text:span></text:a><text:span text:style-name="T163">，</text:span><text:span text:style-name="T164">2013/04/08</text:span><text:span text:style-name="T165">瀏覽。</text:span></text:p>
      <text:p text:style-name="P166"><text:span text:style-name="T167">中央氣象局</text:span><text:span text:style-name="T168"><text:s/></text:span><text:span text:style-name="T169">(2010)</text:span><text:span text:style-name="T170">，</text:span><text:a xlink:href="http://www.cwb.gov.tw/" office:target-frame-name="_top" xlink:show="replace"><text:span text:style-name="T171">http://www.cwb.gov.tw/</text:span></text:a><text:span text:style-name="T172">，</text:span><text:span text:style-name="T173">2013/05/20</text:span><text:span text:style-name="T174">瀏覽。</text:span></text:p>
      <text:p text:style-name="P175"><text:span text:style-name="T176">Scots Teaching and Research Network (1998),</text:span><text:span text:style-name="T177"><text:s/></text:span><text:a xlink:href="http://www.arts.gla.ac.uk/" office:target-frame-name="_top" xlink:show="replace"><text:span text:style-name="T178">http://www.arts.gla.ac.uk/</text:span></text:a><text:span text:style-name="T179"><text:s/>, 2013/04/08</text:span><text:span text:style-name="T180">瀏覽。</text:span><text:span text:style-name="T181"><text:s/></text:span></text:p>
      <text:p text:style-name="P182"><text:span text:style-name="T183">Burka, L. P. (1993). “A hypertext history of multi-user dimensions.” MUD history,<text:s/></text:span><text:a xlink:href="http://www.ccs.neu.edu/" office:target-frame-name="_top" xlink:show="replace"><text:span text:style-name="T184">http://www.ccs.neu.edu/</text:span></text:a><text:span text:style-name="T185"><text:s/></text:span><text:span text:style-name="T186">,<text:s/></text:span><text:span text:style-name="T187">2013/04/08</text:span><text:span text:style-name="T188">瀏覽。</text:span></text:p>
      <text:p text:style-name="網路">永續公共工程入口網<text:s/><text:span text:style-name="T189">(2015)</text:span>，<text:a xlink:href="http://goo.gl/eBgrH3" office:target-frame-name="_top" xlink:show="replace"><text:span text:style-name="超連結">http://goo.gl/eBgrH3</text:span></text:a>，2015/03/05瀏覽。</text:p>
      <text:p text:style-name="P190">註：持續更新網站未雖明網頁日期者，以瀏覽日期年代為文獻年代</text:p>
      <text:p text:style-name="P191">報紙：</text:p>
      <text:p text:style-name="P192">電子報：</text:p>
      <text:p text:style-name="內文"><text:span text:style-name="T193">作者</text:span><text:span text:style-name="T194"><text:s/></text:span><text:span text:style-name="T195">(</text:span><text:span text:style-name="T196">出版時間</text:span><text:span text:style-name="T197">)<text:s/></text:span><text:span text:style-name="T198">，「文章標題」，報紙名稱，網址，</text:span><text:span text:style-name="T199">瀏覽日期。</text:span></text:p>
      <text:p text:style-name="P200">範例：</text:p>
      <text:p text:style-name="P201"><text:span text:style-name="T202">王茂臻</text:span><text:span text:style-name="T203"><text:s/></text:span><text:span text:style-name="T204">(2013/04/18)</text:span><text:span text:style-name="T205">，「</text:span><text:span text:style-name="T206">645</text:span><text:span text:style-name="T207">億治水</text:span><text:span text:style-name="T208">9</text:span><text:span text:style-name="T209">年</text:span><text:span text:style-name="T210"><text:s/></text:span><text:span text:style-name="T211">仍年漏</text:span><text:span text:style-name="T212">1.3</text:span><text:span text:style-name="T213">座翡翠水庫」，聯合新聞網，</text:span><text:a xlink:href="http://udn.com/NEWS/OPINION/OPI1/7946125.shtml#ixzz2VPSAb3i0" office:target-frame-name="_top" xlink:show="replace"><text:span text:style-name="T214">http://udn.com/NEWS/OPINION/OPI1/7946125.shtml#ixzz2VPSAb3i0</text:span></text:a><text:span text:style-name="T215">，</text:span><text:span text:style-name="T216">2013/05/20</text:span><text:span text:style-name="T217">瀏覽。</text:span></text:p>
      <text:p text:style-name="P218"><text:span text:style-name="T219">Lord, M.</text:span><text:span text:style-name="T220"><text:s/></text:span><text:span text:style-name="T221">G.</text:span><text:span text:style-name="T222"><text:s/></text:span><text:span text:style-name="T223">(2002/09/18), “The table is set, at last, in a home,” The New York Times on the Web</text:span><text:span text:style-name="T224">,</text:span><text:span text:style-name="T225"><text:s/></text:span><text:a xlink:href="http://www.nytimes.com/pages/arts/index.html" office:target-frame-name="_top" xlink:show="replace"><text:span text:style-name="T226">http://www.nytimes.com/pages/arts/index.html</text:span></text:a><text:span text:style-name="T227">,<text:s/></text:span><text:span text:style-name="T228">2013/05/20</text:span><text:span text:style-name="T229">瀏覽。</text:span></text:p>
      <text:p text:style-name="P230"/>
      <text:soft-page-break/>
      <text:p text:style-name="P231">紙本：</text:p>
      <text:p text:style-name="內文"><text:span text:style-name="T232">作者</text:span><text:span text:style-name="T233"><text:s/></text:span><text:span text:style-name="T234">(</text:span><text:span text:style-name="T235">出版時間</text:span><text:span text:style-name="T236">)<text:s/></text:span><text:span text:style-name="T237">，「文章標題」，報紙名稱，版次</text:span><text:span text:style-name="T238">。</text:span></text:p>
      <text:p text:style-name="P239">範例：</text:p>
      <text:p text:style-name="P240">賴錦宏<text:s/>(2013/04/21)，「雅安強震是汶川大地震餘震？中外解讀不同」，聯合報，A4版。</text:p>
      <text:p text:style-name="P241">Lewis, P.<text:s/>H. (1999/01/21), “Many updates cause profitable confusion,” New York Times, D1.</text:p>
      <text:p text:style-name="P242"/>
      <text:p text:style-name="P243">課程講義：</text:p>
      <text:p text:style-name="P244"/>
      <text:p text:style-name="P245"><text:span text:style-name="T246">周南山</text:span><text:span text:style-name="T247"><text:s/></text:span><text:span text:style-name="T248">(2012)</text:span><text:span text:style-name="T249">，「高承載透水鋪面施工方法」，中華大學土木工程系，綠色地工材料</text:span><text:span text:style-name="T250">(</text:span><text:span text:style-name="T251">三</text:span><text:span text:style-name="T252">)</text:span><text:span text:style-name="T253">，課程講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路" style:display-name="網路" style:family="paragraph" style:parent-style-name="內文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name-complex="Times New Roman" fo:hyphenate="false"/>
    </style:style>
    <style:style style:name="網路字元" style:display-name="網路 字元" style:family="text" style:parent-style-name="預設段落字型">
      <style:text-properties style:font-name="Times New Roman" style:font-name-asian="標楷體" style:font-name-complex="Times New Roman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[" style:num-suffix="]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onwu</meta:initial-creator>
    <dc:creator>Guest</dc:creator>
    <meta:creation-date>2017-07-05T04:02:00Z</meta:creation-date>
    <dc:date>2017-07-05T04:02:00Z</dc:date>
    <meta:print-date>2015-06-25T02:42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9" meta:character-count="4680" meta:row-count="33" meta:non-whitespace-character-count="3990"/>
  </office:meta>
</office:document-meta>
</file>