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9743in"/>
    </style:style>
    <style:style style:name="TableColumn8" style:family="table-column">
      <style:table-column-properties style:column-width="1.0256in"/>
    </style:style>
    <style:style style:name="TableColumn9" style:family="table-column">
      <style:table-column-properties style:column-width="2.2638in"/>
    </style:style>
    <style:style style:name="Table1" style:family="table" style:master-page-name="MP0">
      <style:table-properties style:width="10.1388in" fo:margin-left="-0.3555in" table:align="left"/>
    </style:style>
    <style:style style:name="TableRow10" style:family="table-row">
      <style:table-row-properties style:min-row-height="0.5208in"/>
    </style:style>
    <style:style style:name="TableCell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ableRow19" style:family="table-row">
      <style:table-row-properties style:min-row-height="0.5208in"/>
    </style:style>
    <style:style style:name="TableCell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ableRow26" style:family="table-row">
      <style:table-row-properties style:min-row-height="0.375in"/>
    </style:style>
    <style:style style:name="TableCell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Row29" style:family="table-row">
      <style:table-row-properties style:min-row-height="0.3333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0" style:family="table-row">
      <style:table-row-properties style:min-row-height="0.3333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0.812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min-row-height="0.8125in"/>
    </style:style>
    <style:style style:name="P80" style:parent-style-name="內文" style:family="paragraph"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0.8125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12" style:family="table-row">
      <style:table-row-properties style:min-row-height="0.2291in"/>
    </style:style>
    <style:style style:name="TableCell1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中華大學土木工程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<text:span text:style-name="T22"><text:s text:c="2"/></text:span><text:span text:style-name="T23">士</text:span><text:span text:style-name="T24">論文</text:span><text:span text:style-name="T25">口試時間排定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（組內審查通過後始得使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指導教授</text:p>
          </table:table-cell>
          <table:table-cell table:style-name="TableCell32">
            <text:p text:style-name="P33">學生姓名</text:p>
          </table:table-cell>
          <table:table-cell table:style-name="TableCell34">
            <text:p text:style-name="P35">口試時間</text:p>
          </table:table-cell>
          <table:table-cell table:style-name="TableCell36">
            <text:p text:style-name="P37">校內口試委員</text:p>
          </table:table-cell>
          <table:table-cell table:style-name="TableCell38" table:number-columns-spanned="4">
            <text:p text:style-name="P39">校外口試委員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（學號）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學位</text:p>
          </table:table-cell>
          <table:table-cell table:style-name="TableCell54">
            <text:p text:style-name="P55">通訊地址及服務機關</text:p>
          </table:table-cell>
        </table:table-row>
        <table:table-row table:style-name="TableRow56">
          <table:table-cell table:style-name="TableCell57" table:number-rows-spanned="3">
            <text:p text:style-name="P58">　</text:p>
            <text:p text:style-name="P59">　</text:p>
            <text:p text:style-name="P60">　</text:p>
          </table:table-cell>
          <table:table-cell table:style-name="TableCell61" table:number-rows-spanned="3">
            <text:p text:style-name="P62">　</text:p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  <text:p text:style-name="P76"/>
            <text:p text:style-name="P77"/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  <text:p text:style-name="P94"/>
            <text:p text:style-name="P95"/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</table:table-row>
        <table:table-row table:style-name="TableRow112">
          <table:table-cell table:style-name="TableCell113">
            <text:p text:style-name="P114">指導教授核章：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承辦人：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系主任：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註：</text:p>
      <text:p text:style-name="內文"><text:span text:style-name="T147">1</text:span><text:span text:style-name="T148">、請指導教授負責校外口試委員之遴選，每篇碩士論文審查費預算為</text:span><text:span text:style-name="T149">3.5</text:span><text:span text:style-name="T150">位委員，校外委員需佔委員總數之</text:span><text:span text:style-name="T151">1/3</text:span><text:span text:style-name="T1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1847in"/>
      </style:footer-style>
    </style:page-layout>
    <style:style style:name="P13" style:parent-style-name="頁尾" style:family="paragraph">
      <style:paragraph-properties fo:text-align="end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13"><text:span text:style-name="T14">文件編號：</text:span><text:span text:style-name="T15"><text:s/>GA4-</text:span><text:span text:style-name="T16">4</text:span><text:span text:style-name="T17">-0</text:span><text:span text:style-name="T18">13-A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碩士班口試時間排定申請表</dc:title>
    <meta:initial-creator>civil</meta:initial-creator>
    <dc:creator>Guest</dc:creator>
    <meta:creation-date>2017-07-05T03:40:00Z</meta:creation-date>
    <dc:date>2017-07-05T03:40:00Z</dc:date>
    <meta:print-date>2006-06-19T06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4" meta:row-count="1" meta:non-whitespace-character-count="217"/>
  </office:meta>
</office:document-meta>
</file>