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6229in" fo:text-indent="-0.55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margin-top="0.0694in" fo:margin-bottom="0.125in" fo:line-height="0.1666in"/>
      <style:text-properties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center" fo:margin-top="0.0694in" fo:margin-bottom="0.25in" fo:line-height="0.1666in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3.1215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6111in"/>
    </style:style>
    <style:style style:name="TableColumn20" style:family="table-column">
      <style:table-column-properties style:column-width="1.9284in"/>
    </style:style>
    <style:style style:name="Table15" style:family="table">
      <style:table-properties style:width="6.76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055in"/>
    </style:style>
    <style:style style:name="T24" style:parent-style-name="預設段落字型" style:family="text">
      <style:text-properties style:font-name-asian="標楷體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055in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055in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1944in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3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4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5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margin-top="0.125in" fo:margin-bottom="0.0833in" fo:line-height="0.1944in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line-height="200%"/>
      <style:text-properties style:font-name-asian="標楷體" style:letter-kerning="false" style:font-size-complex="12pt"/>
    </style:style>
    <style:style style:name="P188" style:parent-style-name="內文" style:family="paragraph">
      <style:paragraph-properties fo:line-height="200%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3">中華大學</text:span><text:span text:style-name="T4">土木工程學系</text:span><text:span text:style-name="T5">辦理</text:span><text:span text:style-name="T6">大學甄選入學</text:span><text:span text:style-name="T7">「面試」評分表</text:span></text:p>
      <text:p text:style-name="P8"/>
      <text:p text:style-name="P9"><text:span text:style-name="T10">考生姓名：</text:span><text:span text:style-name="T11">_____________________</text:span><text:span text:style-name="T12"><text:s text:c="5"/></text:span><text:span text:style-name="T13">報名序號：</text:span><text:span text:style-name="T14">______________________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評分項目</text:span><text:span text:style-name="T28"><text:s/></text:span></text:p>
          </table:table-cell>
          <table:table-cell table:style-name="TableCell29">
            <text:p text:style-name="P30"><text:span text:style-name="T31">加分</text:span></text:p>
          </table:table-cell>
          <table:table-cell table:style-name="TableCell32">
            <text:p text:style-name="P33"><text:span text:style-name="T34">減分</text:span></text:p>
          </table:table-cell>
          <table:table-cell table:style-name="TableCell35">
            <text:p text:style-name="P36"><text:span text:style-name="T37">　備註</text:span><text:span text:style-name="T38">(說明理由)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興趣、性向</text:span><text:span text:style-name="T45">(</text:span><text:span text:style-name="T46">對</text:span><text:span text:style-name="T47">土木工程</text:span><text:span text:style-name="T48">相關領域之興趣</text:span><text:span text:style-name="T49">)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人格特質與價值觀</text:span><text:span text:style-name="T62">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表達能力</text:span><text:span text:style-name="T75">(</text:span><text:span text:style-name="T76">語言表達之清楚度</text:span><text:span text:style-name="T77">)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校系認同</text:span><text:span text:style-name="T90">(</text:span><text:span text:style-name="T91">對</text:span><text:span text:style-name="T92">本系</text:span><text:span text:style-name="T93">的認同性如何</text:span><text:span text:style-name="T94">)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特殊才能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思考能力</text:span><text:span text:style-name="T119">(</text:span><text:span text:style-name="T120">有邏輯判斷及推理能力</text:span><text:span text:style-name="T121">)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面試態度、禮貌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<text:span text:style-name="T145">其他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小計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面試委員</text:span><text:span text:style-name="T165">評</text:span><text:span text:style-name="T166">語：</text:span><text:span text:style-name="T167">(</text:span><text:span text:style-name="T168">請儘量說明</text:span><text:span text:style-name="T169">)<text:s/>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註：成績</text:span><text:span text:style-name="T178">8</text:span><text:span text:style-name="T179">0</text:span><text:span text:style-name="T180">分為基數，加減分</text:span><text:span text:style-name="T181">以</text:span><text:span text:style-name="T182">20</text:span><text:span text:style-name="T183">分</text:span><text:span text:style-name="T184">為限</text:span><text:span text:style-name="T185">。</text:span><text:span text:style-name="T186"><text:s/></text:span></text:p>
      <text:p text:style-name="P187"/>
      <text:p text:style-name="P188"><text:span text:style-name="T189">總成績：</text:span><text:span text:style-name="T190">___________________<text:s/></text:span><text:span text:style-name="T191">面試委員簽名：</text:span><text:span text:style-name="T192">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GA4-4-004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預研生申請表</dc:title>
    <meta:initial-creator>Civil</meta:initial-creator>
    <dc:creator>Civil</dc:creator>
    <meta:creation-date>2017-07-12T08:03:00Z</meta:creation-date>
    <dc:date>2017-07-12T08:0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