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7">中華大學土木工程學系</text:span><text:span text:style-name="T8">碩士</text:span><text:span text:style-name="T9">班</text:span></text:p>
      <text:p text:style-name="P10"><text:span text:style-name="T11"><text:s text:c="6"/></text:span><text:span text:style-name="T12"><text:s text:c="27"/></text:span><text:span text:style-name="T13">學年度</text:span><text:span text:style-name="T14">碩士</text:span><text:span text:style-name="T15">口試成績報告表</text:span></text:p>
      <text:p text:style-name="P16">研究生姓名：</text:p>
      <text:p text:style-name="P17"/>
      <text:p text:style-name="P18">學<text:s text:c="6"/>號：</text:p>
      <text:p text:style-name="P19"/>
      <text:p text:style-name="P20">一、口試成績：(請用中文大寫)</text:p>
      <text:p text:style-name="P21"/>
      <text:p text:style-name="P22">二、評<text:s text:c="4"/>語：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 text:c="6"/>口試委員：</text:p>
      <text:p text:style-name="P30"/>
      <text:p text:style-name="P31"><text:span text:style-name="T32"><text:s text:c="4"/></text:span><text:span text:style-name="T33"><text:s/></text:span><text:span text:style-name="T34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</text:span><text:span text:style-name="T6">15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碩士班</dc:title>
    <meta:initial-creator>CIVIL</meta:initial-creator>
    <dc:creator>Guest</dc:creator>
    <meta:creation-date>2017-07-05T03:39:00Z</meta:creation-date>
    <dc:date>2017-07-05T03:39:00Z</dc:date>
    <meta:print-date>2002-12-30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