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0.6326in"/>
    </style:style>
    <style:style style:name="TableColumn19" style:family="table-column">
      <style:table-column-properties style:column-width="2.0604in"/>
    </style:style>
    <style:style style:name="TableColumn20" style:family="table-column">
      <style:table-column-properties style:column-width="1.3465in"/>
    </style:style>
    <style:style style:name="Table15" style:family="table">
      <style:table-properties style:width="6.6569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TableRow32" style:family="table-row">
      <style:table-row-properties style:min-row-height="2.032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694in" fo:margin-bottom="0.125in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125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125in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694in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top="0.0694in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/>
      <style:text-properties style:font-name="Times New Roman" style:font-name-asian="標楷體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694in" fo:margin-bottom="0.125in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fo:text-align="justify" fo:margin-top="0.0694in"/>
      <style:text-properties style:font-name="Times New Roman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/>
      <style:text-properties style:font-name="Times New Roman" style:font-name-asian="標楷體"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694in" fo:margin-bottom="0.125in"/>
      <style:text-properties style:font-name="Times New Roman" style:font-name-asian="標楷體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694in" fo:margin-bottom="0.125in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694in"/>
      <style:text-properties style:font-name="Times New Roman" style:font-name-asian="標楷體" style:font-weight-complex="bold" style:font-size-complex="12pt"/>
    </style:style>
    <style:style style:name="TableRow141" style:family="table-row">
      <style:table-row-properties style:min-row-height="0.4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94in" fo:margin-bottom="0.125in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694in" fo:margin-bottom="0.125in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694in"/>
      <style:text-properties style:font-name="Times New Roman" style:font-name-asian="標楷體" style:font-weight-complex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125in"/>
      <style:text-properties style:font-name="Times New Roman" style:font-name-asian="標楷體"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125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fo:margin-top="0.0694in" fo:margin-bottom="0.125in"/>
      <style:text-properties style:font-name="Times New Roman" style:font-name-asian="標楷體" style:font-weight-complex="bold" style:font-size-complex="12pt"/>
    </style:style>
    <style:style style:name="P167" style:parent-style-name="內文" style:family="paragraph">
      <style:paragraph-properties fo:widows="2" fo:orphans="2" fo:text-align="justify" fo:margin-top="0.0694in" fo:margin-bottom="0.125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fo:text-align="justify" fo:margin-top="0.125in" fo:margin-bottom="0.125in"/>
      <style:text-properties style:font-name="Times New Roman" style:font-name-asian="標楷體"/>
    </style:style>
    <style:style style:name="P169" style:parent-style-name="內文" style:family="paragraph">
      <style:paragraph-properties fo:widows="2" fo:orphans="2" fo:text-align="justify" fo:margin-top="0.125in" fo:margin-bottom="0.125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中華大學</text:span><text:span text:style-name="T4">土木工程學系辦理</text:span><text:span text:style-name="T5">大學甄選入學</text:span><text:span text:style-name="T6">「</text:span><text:span text:style-name="T7">審查資料</text:span><text:span text:style-name="T8">」</text:span><text:span text:style-name="T9">評分表</text:span></text:p>
      <text:p text:style-name="P10"><text:span text:style-name="T11">考生姓名：</text:span><text:span text:style-name="T12">_____________________ <text:s text:c="2"/></text:span><text:span text:style-name="T13">報名序號：</text:span><text:span text:style-name="T14">______________________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評分項目</text:p>
          </table:table-cell>
          <table:table-cell table:style-name="TableCell24">
            <text:p text:style-name="P25">配<text:s/>分</text:p>
          </table:table-cell>
          <table:table-cell table:style-name="TableCell26">
            <text:p text:style-name="P27">得分</text:p>
          </table:table-cell>
          <table:table-cell table:style-name="TableCell28">
            <text:p text:style-name="P29">評分標準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歷年成績</text:span></text:p>
          </table:table-cell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全班排名前</text:span><text:span text:style-name="T43">1/3</text:span><text:span text:style-name="T44">者得</text:span><text:span text:style-name="T45">1</text:span><text:span text:style-name="T46">5</text:span><text:span text:style-name="T47">分</text:span><text:span text:style-name="T48">；介於全班排名前</text:span><text:span text:style-name="T49">1/3</text:span><text:span text:style-name="T50">至</text:span><text:span text:style-name="T51">2/3</text:span><text:span text:style-name="T52">者可得</text:span><text:span text:style-name="T53">1</text:span><text:span text:style-name="T54">0</text:span><text:span text:style-name="T55">分</text:span><text:span text:style-name="T56">；</text:span><text:span text:style-name="T57">其餘者</text:span><text:span text:style-name="T58">可得</text:span><text:span text:style-name="T59">5</text:span><text:span text:style-name="T60">分</text:span><text:span text:style-name="T61">。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自傳</text:span></text:p>
          </table:table-cell>
          <table:table-cell table:style-name="TableCell68">
            <text:p text:style-name="P69">60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組織能力佔</text:span><text:span text:style-name="T75">25</text:span><text:span text:style-name="T76">分，寫作之表達能力分別佔</text:span><text:span text:style-name="T77">35</text:span><text:span text:style-name="T78">分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其他有利於審查之作品及資料</text:p>
          </table:table-cell>
          <table:table-cell table:style-name="TableCell84">
            <text:p text:style-name="P85">2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獲獎紀錄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每次獲獎最多可得5分</text:p>
          </table:table-cell>
          <table:table-cell table:style-name="TableCell101" table:number-rows-spanned="2">
            <text:p text:style-name="P102">項次1及項次2合計以10分為限</text:p>
          </table:table-cell>
        </table:table-row>
        <table:table-row table:style-name="TableRow103">
          <table:table-cell table:style-name="TableCell104">
            <text:p text:style-name="P105">2.專題或實作作品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每件最多可得</text:span><text:span text:style-name="T113">2</text:span><text:span text:style-name="T114">分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3.服務表現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每次可得3分</text:p>
          </table:table-cell>
          <table:table-cell table:style-name="TableCell125">
            <text:p text:style-name="P126">此項次合計以5分為限</text:p>
          </table:table-cell>
        </table:table-row>
        <table:table-row table:style-name="TableRow127">
          <table:table-cell table:style-name="TableCell128">
            <text:p text:style-name="P129">4.通過技能或語文檢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每次可得</text:span><text:span text:style-name="T137">3</text:span><text:span text:style-name="T138">分</text:span></text:p>
          </table:table-cell>
          <table:table-cell table:style-name="TableCell139">
            <text:p text:style-name="P140">此項次合計以5分為限</text:p>
          </table:table-cell>
        </table:table-row>
        <table:table-row table:style-name="TableRow141">
          <table:table-cell table:style-name="TableCell142">
            <text:p text:style-name="P143"><text:span text:style-name="T144">5.</text:span><text:span text:style-name="T145">其他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每次最多可得</text:span><text:span text:style-name="T153">1</text:span><text:span text:style-name="T154">分</text:span></text:p>
          </table:table-cell>
          <table:table-cell table:style-name="TableCell155">
            <text:p text:style-name="P156">此項次合計以5分為限</text:p>
          </table:table-cell>
        </table:table-row>
        <table:table-row table:style-name="TableRow157">
          <table:table-cell table:style-name="TableCell158">
            <text:p text:style-name="P159">總分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審查委員評語：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審查委員簽章</text:span><text:span text:style-name="T171">:</text:span><text:span text:style-name="T172"><text:s text:c="28"/></text:span><text:span text:style-name="T173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GA4-4-003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預研生申請表</dc:title>
    <meta:initial-creator>Civil</meta:initial-creator>
    <dc:creator>Guest</dc:creator>
    <meta:creation-date>2017-07-05T02:56:00Z</meta:creation-date>
    <dc:date>2017-07-05T02:56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